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d44" style:font-size-asian="6pt" style:font-size-complex="6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187949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f8333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7949"/>
    </style:style>
    <style:style style:name="T3" style:family="text">
      <style:text-properties officeooo:rsid="001afd44"/>
    </style:style>
    <style:style style:name="T4" style:family="text">
      <style:text-properties officeooo:rsid="001cadf6"/>
    </style:style>
    <style:style style:name="T5" style:family="text">
      <style:text-properties officeooo:rsid="001f8333"/>
    </style:style>
    <style:style style:name="T6" style:family="text">
      <style:text-properties officeooo:rsid="00217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2.766/</text:span>201<text:span text:style-name="T2">8</text:span></text:p>
      <text:p text:style-name="P10"><text:span text:style-name="T2">R</text:span>oçada <text:span text:style-name="T4">e limpeza </text:span>no passeio público da <text:span text:style-name="T5">Rua Bartolomeu de Gusmão, na esquina com a Rua Sapiranga, no Bairro Canudos</text:span>.</text:p>
      <text:p text:style-name="P12">Solicita-se, após os trâmites regimentais, sirva-se enviar cópia da presente proposição ao Poder Executivo, para que realize as seguintes providências:</text:p>
      <text:p text:style-name="P14"><text:span text:style-name="T2">R</text:span>oçada no passeio público da <text:span text:style-name="T5">Rua Bartolomeu de Gusmão, na esquina com a Rua Sapiranga, no Bairro Canudos</text:span>, <text:span text:style-name="T3">pois há muito</text:span> mato <text:span text:style-name="T4">e está atrapalhando a passagem de pedestres, muitas vezes colocando-os em risco pois, precisam usar a via para seu deslocamento no local</text:span>.</text:p>
      <text:p text:style-name="P13">Novo Hamburgo, <text:s/><text:span text:style-name="T5">29 de maio</text:span> de 201<text:span text:style-name="T2">8</text:span>.</text:p>
      <text:p text:style-name="P11">Vereador <text:span text:style-name="T4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fd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9T15:33:09.460806423</dc:date>
    <meta:printed-by>Simone Oliveira</meta:printed-by>
    <meta:print-date>2013-02-25T13:20:53</meta:print-date>
    <dc:language>pt-BR</dc:language>
    <meta:editing-cycles>63</meta:editing-cycles>
    <meta:editing-duration>PT3H30M36S</meta:editing-duration>
    <dc:creator>João Souza</dc:creator>
    <meta:document-statistic meta:table-count="0" meta:image-count="1" meta:object-count="0" meta:page-count="1" meta:paragraph-count="14" meta:word-count="174" meta:character-count="1052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