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d0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00beb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0a52"/>
    </style:style>
    <style:style style:name="T3" style:family="text">
      <style:text-properties officeooo:rsid="0015d0d6"/>
    </style:style>
    <style:style style:name="T4" style:family="text">
      <style:text-properties officeooo:rsid="001843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2.768</text:span>/201<text:span text:style-name="T2">8</text:span></text:p>
      <text:p text:style-name="P8">Substituição de <text:span text:style-name="T3">duas </text:span>lâmpada<text:span text:style-name="T3">s</text:span> queimada<text:span text:style-name="T3">s</text:span> na Rua <text:span text:style-name="T3">Helmuth Heldt, na Travessa 02, no </text:span>Bairro Canudos.</text:p>
      <text:p text:style-name="P13"><text:tab/><text:tab/>Solicita-se, após os trâmites regimentais, sirva-se enviar cópia da presente proposição ao Poder Executivo, para que realize as seguintes providências:</text:p>
      <text:p text:style-name="P10"><text:tab/><text:tab/>O<text:span text:style-name="T3">s dois</text:span> poste<text:span text:style-name="T3">s</text:span> de iluminação pública, situado<text:span text:style-name="T3">s</text:span> na Rua <text:span text:style-name="T2">Helmuth Heldt, Travessa 02, </text:span>Bairro Canudos, encontra<text:span text:style-name="T3">m</text:span>-se com a<text:span text:style-name="T3">s</text:span> lâmpada<text:span text:style-name="T3">s</text:span> queimada<text:span text:style-name="T3">s</text:span> há vários dias, o que tem ocasionado <text:span text:style-name="T3">muita</text:span> insegurança aos moradores do local e aos transeuntes.</text:p>
      <text:p text:style-name="P9"><text:tab/><text:tab/>Novo Hamburgo, <text:span text:style-name="T4">29 de maio</text:span> de 201<text:span text:style-name="T2">8</text:span>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26T12:29:27.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2" meta:character-count="1013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AppData/Local/Microsoft/Windows/Temporary%20Internet%20Files/usr/lib/openoffice/share/template/pt-BR/CMNH/ped-provid.odt" meta:date="2010-09-29T13:22:32"/>
  </office:meta>
</office:document-meta>
</file>