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a574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7fe51"/>
    </style:style>
    <style:style style:name="T4" style:family="text">
      <style:text-properties officeooo:rsid="00192976"/>
    </style:style>
    <style:style style:name="T5" style:family="text">
      <style:text-properties officeooo:rsid="001a5740"/>
    </style:style>
    <style:style style:name="T6" style:family="text">
      <style:text-properties officeooo:rsid="001b2635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9297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2.769</text:span>/201<text:span text:style-name="T3">8</text:span></text:p>
      <text:p text:style-name="P9"><text:span text:style-name="T2">R</text:span>ecapeamento asfálti<text:span text:style-name="T5">co na </text:span>Rua <text:span text:style-name="T5">Recife, trecho entre as Ruas Coronel Travassos e Niterói, no </text:span>Bairro <text:span text:style-name="T5">Boa Vista</text:span>.</text:p>
      <text:p text:style-name="P14"><text:tab/><text:tab/>Solicita-se, após os trâmites regimentais, sirva-se enviar cópia da presente proposição ao Poder Executivo, para que realize as seguintes providências:</text:p>
      <text:p text:style-name="P12"><text:span text:style-name="T8"><text:tab/><text:tab/>Se faz extremamente necessário que seja realizado o recapeamento asfáltico na Rua Recife, trecho entre as Ruas Coronel Travassos e Niterói, no Bairro Boa Vista, pois este trecho da via encontra-se totalmente esburacado, causando enorme perigo aos motoristas, principalmente os motociclistas.</text:span><text:span text:style-name="T7"> </text:span></text:p>
      <text:p text:style-name="P11"><text:tab/><text:tab/>Novo Hamburgo, <text:span text:style-name="T6">29 de maio</text:span> de 201<text:span text:style-name="T3">8</text:span>.</text:p>
      <text:p text:style-name="P10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10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