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879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8879f" officeooo:paragraph-rsid="0038879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4f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7.754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2509b" officeooo:paragraph-rsid="00384fb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8879f" officeooo:paragraph-rsid="0038879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3fef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84fb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8879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96c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43075"/>
    </style:style>
    <style:style style:name="T9" style:family="text">
      <style:text-properties officeooo:rsid="0035333a"/>
    </style:style>
    <style:style style:name="T10" style:family="text">
      <style:text-properties officeooo:rsid="00396cc2"/>
    </style:style>
    <style:style style:name="T11" style:family="text">
      <style:text-properties officeooo:rsid="003b3f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2.772</text:span>/201<text:span text:style-name="T9">8</text:span></text:p>
      <text:p text:style-name="P13"><text:span text:style-name="T7">I</text:span><text:span text:style-name="T6">ntimação da empresa que possui </text:span><text:span text:style-name="T3">fios inoperantes sobre os postes da rede de iluminação pública da Avenida Pedro Adams Filho, </text:span><text:span text:style-name="T5">no Bairro Industria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I</text:span><text:span text:style-name="T6">ntimação da empresa que possui </text:span><text:span text:style-name="T3">fios inoperantes sobre os postes da rede de iluminação pública da Avenida Pedro Adams Filho, </text:span><text:span text:style-name="T5">próximo ao nº 4.777 (Posto Corveta), no Bairro Industrial.</text:span></text:p>
      <text:p text:style-name="P10">Novo Hamburgo, 29 de maio de 2018.</text:p>
      <text:p text:style-name="P10"/>
      <text:p text:style-name="P8">Vereador <text:span text:style-name="T8">Issur Koch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3" meta:character-count="1003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