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d071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d07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42309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d071b" style:font-weight-asian="normal" style:font-weight-complex="normal"/>
    </style:style>
    <style:style style:name="T4" style:family="text">
      <style:text-properties fo:font-weight="normal" officeooo:rsid="00423095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07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fd800" style:font-size-asian="12pt" style:font-weight-asian="normal" style:font-size-complex="12pt" style:font-weight-complex="normal"/>
    </style:style>
    <style:style style:name="T13" style:family="text">
      <style:text-properties officeooo:rsid="003e29b0"/>
    </style:style>
    <style:style style:name="T14" style:family="text">
      <style:text-properties officeooo:rsid="003fd800"/>
    </style:style>
    <style:style style:name="T15" style:family="text">
      <style:text-properties officeooo:rsid="00407080"/>
    </style:style>
    <style:style style:name="T16" style:family="text">
      <style:text-properties officeooo:rsid="003d07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6">R</text:span>OVIDÊNCIAS Nº <text:span text:style-name="T13">2.773</text:span>/201<text:span text:style-name="T9">8</text:span></text:p>
      <text:p text:style-name="P14"><text:span text:style-name="T10">Operação tapa-buracos</text:span><text:span text:style-name="T11"> no cruzamento das Ruas Bento Gonçalve</text:span><text:span text:style-name="T12">s e</text:span><text:span text:style-name="T11"> Corte Real, no Bairro Centro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6">Operação tapa-buracos<text:span text:style-name="T16"> no cruzamento das Ruas Bento Gonçalves e Corte Real, no Bairro Centro.</text:span></text:p>
      <text:p text:style-name="P9"/>
      <text:p text:style-name="P8"><text:span text:style-name="T1">Novo Hamburgo, </text:span><text:span text:style-name="T3">29</text:span><text:span text:style-name="T1"> de </text:span><text:span text:style-name="T4">m</text:span><text:span text:style-name="T3">aio</text:span><text:span text:style-name="T1"> de 201</text:span><text:span text:style-name="T2">8</text:span><text:span text:style-name="T1">.</text:span></text:p>
      <text:p text:style-name="P12"/>
      <text:p text:style-name="P13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5">R</text:span>edação conforme original do autor.</text:p>
      <text:p text:style-name="P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9T10:27:47.208222292</meta:print-date>
    <meta:document-statistic meta:table-count="0" meta:image-count="1" meta:object-count="0" meta:page-count="1" meta:paragraph-count="14" meta:word-count="139" meta:character-count="858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