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857331" officeooo:paragraph-rsid="00975e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857331" style:font-weight-asian="normal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97d6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page-number="auto">
        <style:tab-stops/>
      </style:paragraph-properties>
      <style:text-properties officeooo:paragraph-rsid="009d6c64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page-number="auto"/>
      <style:text-properties style:font-name="Nimbus Roman No9 L" officeooo:paragraph-rsid="0097d620"/>
    </style:style>
    <style:style style:name="P19" style:family="paragraph" style:parent-style-name="Standard" style:master-page-name="">
      <style:paragraph-properties fo:margin-left="2.499cm" fo:margin-right="0cm" fo:margin-top="0cm" fo:margin-bottom="0.199cm" loext:contextual-spacing="false" fo:line-height="100%" fo:text-align="justify" style:justify-single-word="false" fo:text-indent="0.499cm" style:auto-text-indent="false" style:page-number="auto"/>
      <style:text-properties style:font-name="Nimbus Roman No9 L" officeooo:paragraph-rsid="006b7685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454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4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75e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4f88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d6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d6c6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e64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94f88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97d62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9b551b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fo:font-style="italic" officeooo:rsid="0097d620" style:font-name-asian="Times New Roman" style:font-size-asian="12pt" style:language-asian="pt" style:country-asian="BR" style:font-style-asian="italic" style:font-name-complex="Arial" style:font-size-complex="12pt" style:language-complex="pt" style:country-complex="BR" style:font-style-complex="italic"/>
    </style:style>
    <style:style style:name="T18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8c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264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c05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14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75e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7d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8c3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d6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5a5981"/>
    </style:style>
    <style:style style:name="T3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956edf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975ea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97d620" style:font-size-asian="10.5pt" style:font-weight-asian="normal" style:font-size-complex="12pt" style:font-weight-complex="normal"/>
    </style:style>
    <style:style style:name="T37" style:family="text">
      <style:text-properties officeooo:rsid="0081c801" style:font-name-complex="Times New Roman"/>
    </style:style>
    <style:style style:name="T38" style:family="text">
      <style:text-properties officeooo:rsid="00845476" style:font-name-complex="Times New Roman"/>
    </style:style>
    <style:style style:name="T39" style:family="text">
      <style:text-properties officeooo:rsid="0087732d" style:font-name-complex="Times New Roman"/>
    </style:style>
    <style:style style:name="T40" style:family="text">
      <style:text-properties officeooo:rsid="0094f885"/>
    </style:style>
    <style:style style:name="T41" style:family="text">
      <style:text-properties officeooo:rsid="009b551b"/>
    </style:style>
    <style:style style:name="T42" style:family="text">
      <style:text-properties fo:font-style="italic" officeooo:rsid="0094f885" style:font-style-asian="italic" style:font-style-complex="italic"/>
    </style:style>
    <style:style style:name="T43" style:family="text">
      <style:text-properties officeooo:rsid="009d6c64"/>
    </style:style>
    <style:style style:name="T44" style:family="text">
      <style:text-properties officeooo:rsid="00a156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41">631</text:span>/<text:span text:style-name="T30">2018</text:span></text:p>
      <text:p text:style-name="P15"><text:span text:style-name="T12">V</text:span><text:span text:style-name="T13">oto de </text:span><text:span text:style-name="T12">C</text:span><text:span text:style-name="T13">ongratulações </text:span><text:span text:style-name="T14">ao </text:span><text:span text:style-name="T16">S</text:span><text:span text:style-name="T15">enhor Nestor Trein</text:span><text:span text:style-name="T14"> pelo lançamento do livro </text:span><text:span text:style-name="T17">O pai do Vólter: para os apressadinhos, deixa eu explicar</text:span><text:span text:style-name="T14">.</text:span></text:p>
      <text:p text:style-name="P16">Considerando<text:span text:style-name="T37"> </text:span><text:span text:style-name="T38">que, </text:span><text:span text:style-name="T39">recentemente, </text:span><text:span text:style-name="T40">o Senhor Nestor Trein lançou o livro </text:span><text:span text:style-name="T42">O pai do Vólter: para os apressadinhos, deixa eu explicar.</text:span></text:p>
      <text:p text:style-name="P17"><text:span text:style-name="T27">Considerando</text:span><text:span text:style-name="T18"> </text:span><text:span text:style-name="T19">a </text:span><text:span text:style-name="T22">importância</text:span><text:span text:style-name="T19"> do </text:span><text:span text:style-name="T20">seu </text:span><text:span text:style-name="T19">trabalho</text:span><text:span text:style-name="T23"> e</text:span><text:span text:style-name="T19"> </text:span><text:span text:style-name="T22">a</text:span><text:span text:style-name="T19"> </text:span><text:span text:style-name="T22">valorização </text:span><text:span text:style-name="T23">do lançamento dessa obra, </text:span><text:span text:style-name="T24">que foi feito durante a Feira do Livro, </text:span><text:span text:style-name="T26">realizada</text:span><text:span text:style-name="T24"> entre os dias 21 e 25 de maio</text:span><text:span text:style-name="T21">, </text:span><text:span text:style-name="T25">no município de Estância </text:span><text:span text:style-name="T26">Velha</text:span><text:span text:style-name="T25">.</text:span></text:p>
      <text:p text:style-name="P18"><text:span text:style-name="T29">Dessa forma, requer-se que s</text:span><text:span text:style-name="T28">eja consignado em Ata Voto de Congratulações </text:span><text:span text:style-name="T8">ao </text:span><text:span text:style-name="T10">S</text:span><text:span text:style-name="T11">e</text:span><text:span text:style-name="T9">nhor Nestor Trein</text:span><text:span text:style-name="T5">, </text:span><text:span text:style-name="T2">e </text:span><text:span text:style-name="T4">s</text:span><text:span text:style-name="T3">eja oficiad</text:span><text:span text:style-name="T7">o</text:span><text:span text:style-name="T3"> </text:span><text:span text:style-name="T6">a</text:span><text:span text:style-name="T7">o</text:span><text:span text:style-name="T3"> homenagead</text:span><text:span text:style-name="T7">o</text:span><text:span text:style-name="T3">, com as congratulações em nome desta Casa Legislativa.</text:span></text:p>
      <text:p text:style-name="P19"><text:span text:style-name="T32">Novo Hamburgo, </text:span><text:span text:style-name="T36">2</text:span><text:span text:style-name="T35">9</text:span><text:span text:style-name="T34"> de maio de 2018</text:span><text:span text:style-name="T33">.</text:span></text:p>
      <text:p text:style-name="P12"/>
      <text:p text:style-name="P13"/>
      <text:p text:style-name="P13">Vereador <text:span text:style-name="T31"><text:s/>Raul Cassel</text:span></text:p>
      <text:p text:style-name="P12"/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>Obs.: <text:span text:style-name="T44">r</text:span>edação conforme o original do autor.</text:p>
      <text:p text:style-name="P5">/<text:span text:style-name="T4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149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