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8ac22" officeooo:paragraph-rsid="00ac32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ea5b5" officeooo:paragraph-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8ac22" officeooo:paragraph-rsid="00ab2a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164e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0b30017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font-name="Nimbus Roman No9 L" officeooo:paragraph-rsid="00b574fd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page-number="auto">
        <style:tab-stops/>
      </style:paragraph-properties>
      <style:text-properties officeooo:paragraph-rsid="00984f65"/>
    </style:style>
    <style:style style:name="P20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.499cm" style:auto-text-indent="false" style:page-number="auto"/>
      <style:text-properties style:font-name="Nimbus Roman No9 L" officeooo:paragraph-rsid="006b7685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6836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2b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b2a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d0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57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7c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9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b9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97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c5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d0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f5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0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48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4d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915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c8f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b2a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8ac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c56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d05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officeooo:rsid="005a5981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84f6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ab2a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ac56b8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ad0520" style:font-size-asian="10.5pt" style:font-weight-asian="normal" style:font-size-complex="12pt" style:font-weight-complex="normal"/>
    </style:style>
    <style:style style:name="T49" style:family="text">
      <style:text-properties style:font-name="Nimbus Roman No9 L"/>
    </style:style>
    <style:style style:name="T50" style:family="text">
      <style:text-properties style:font-name="Nimbus Roman No9 L" officeooo:rsid="009b9887"/>
    </style:style>
    <style:style style:name="T51" style:family="text">
      <style:text-properties officeooo:rsid="00ae2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1">632</text:span>/<text:span text:style-name="T42">2018</text:span></text:p>
      <text:p text:style-name="P16"><text:span text:style-name="T16">V</text:span><text:span text:style-name="T17">oto de </text:span><text:span text:style-name="T16">C</text:span><text:span text:style-name="T17">ongratulaçõe</text:span><text:span text:style-name="T20">s </text:span><text:span text:style-name="T29">às</text:span><text:span text:style-name="T25"> alun</text:span><text:span text:style-name="T28">a</text:span><text:span text:style-name="T25">s </text:span><text:span text:style-name="T28">Laura Cavalheiro Brizola e Andrea Auler, </text:span><text:span text:style-name="T25">da Fundação </text:span><text:span text:style-name="T30">Escola </text:span><text:span text:style-name="T25">Técnica Liberato Salzano Vieira da Cunha,</text:span><text:span text:style-name="T28"> pela conquista do 4º lugar na Intel International Science and Engineering Fair</text:span><text:span text:style-name="T50">.</text:span><text:span text:style-name="T49"> </text:span></text:p>
      <text:p text:style-name="P17"><text:span text:style-name="T33">Considerando</text:span><text:span text:style-name="T15"> </text:span><text:span text:style-name="T18">que, </text:span><text:span text:style-name="T21">recentemente, </text:span><text:span text:style-name="T28">as</text:span><text:span text:style-name="T25"> alun</text:span><text:span text:style-name="T28">a</text:span><text:span text:style-name="T25">s </text:span><text:span text:style-name="T28">Laura Cavalheiro Brizola e Andrea Auler, do Curso Técnico de Química</text:span><text:span text:style-name="T25"> da Fundação </text:span><text:span text:style-name="T31">Escola </text:span><text:span text:style-name="T25">Técnica Liberato Salzano Vieira da Cunha,</text:span><text:span text:style-name="T28"> conquistaram o 4º lugar em Microbiologia na Intel International Science and Engineering Fair</text:span><text:span text:style-name="T27">, </text:span><text:span text:style-name="T28">que ocorreu em Pittsburgh/EUA</text:span><text:span text:style-name="T26">.</text:span></text:p>
      <text:p text:style-name="P19"><text:span text:style-name="T22">Certamente </text:span><text:span text:style-name="T23">todo empenho e determinação, além de muito estudo e dedicação, </text:span><text:span text:style-name="T24">fo</text:span><text:span text:style-name="T32">ram</text:span><text:span text:style-name="T23"> fundamenta</text:span><text:span text:style-name="T32">is</text:span><text:span text:style-name="T24"> </text:span><text:span text:style-name="T23">para essa importante conquista, servindo de exemplo aos demais jovens estudante</text:span><text:span text:style-name="T26">s.</text:span></text:p>
      <text:p text:style-name="P13"><text:s/></text:p>
      <text:p text:style-name="P18"><text:span text:style-name="T41">Dessa forma, requer-se que s</text:span><text:span text:style-name="T40">eja consignado em Ata Voto de Congratulações</text:span><text:span text:style-name="T8"> </text:span><text:span text:style-name="T11">à</text:span><text:span text:style-name="T8">s alun</text:span><text:span text:style-name="T10">a</text:span><text:span text:style-name="T8">s </text:span><text:span text:style-name="T10">Laura Cavalheiro Brizola e Andrea Auler</text:span><text:span text:style-name="T6">, </text:span><text:span text:style-name="T8">da Fundação </text:span><text:span text:style-name="T11">Escola </text:span><text:span text:style-name="T8">Técnica Liberato Salzano Vieira da Cunha,</text:span><text:span text:style-name="T14"> </text:span><text:span text:style-name="T2">e </text:span><text:span text:style-name="T4">s</text:span><text:span text:style-name="T3">ej</text:span><text:span text:style-name="T5">a</text:span><text:span text:style-name="T3"> oficiad</text:span><text:span text:style-name="T11">o às homenageadas</text:span><text:span text:style-name="T7">, com</text:span><text:span text:style-name="T3"> as congratulações em nome desta Casa Legislativa.</text:span></text:p>
      <text:p text:style-name="P15"/>
      <text:p text:style-name="P20"><text:span text:style-name="T44">Novo Hamburgo,</text:span><text:span text:style-name="T45"> </text:span><text:span text:style-name="T46">2</text:span><text:span text:style-name="T48">9</text:span><text:span text:style-name="T46"> de ma</text:span><text:span text:style-name="T47">i</text:span><text:span text:style-name="T46">o de 2018.</text:span></text:p>
      <text:p text:style-name="P9"/>
      <text:p text:style-name="P10"/>
      <text:p text:style-name="P10">Vereador <text:span text:style-name="T43"><text:s/>Raul Cassel</text:span></text:p>
      <text:p text:style-name="P9"/>
      <text:p text:style-name="P11"/>
      <text:p text:style-name="P22"/>
      <text:p text:style-name="P21"/>
      <text:p text:style-name="P21"/>
      <text:p text:style-name="P21"/>
      <text:p text:style-name="P21"><text:span text:style-name="T12">Obs.: </text:span><text:span text:style-name="T13">r</text:span><text:span text:style-name="T12">edação conforme o original do autor.</text:span></text:p>
      <text:p text:style-name="P21"><text:span text:style-name="T12">/</text:span><text:span text:style-name="T13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71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