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454ae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0cfd4e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54a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c7a5" style:font-weight-asian="normal" style:font-weight-complex="normal"/>
    </style:style>
    <style:style style:name="T5" style:family="text">
      <style:text-properties fo:font-weight="normal" officeooo:rsid="00222fdd" style:font-weight-asian="normal" style:font-weight-complex="normal"/>
    </style:style>
    <style:style style:name="T6" style:family="text">
      <style:text-properties fo:font-weight="normal" officeooo:rsid="00254d5a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2fd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54ae" style:font-size-asian="12pt" style:font-weight-asian="normal" style:font-size-complex="12pt" style:font-weight-complex="normal"/>
    </style:style>
    <style:style style:name="T13" style:family="text">
      <style:text-properties officeooo:rsid="001f0f64"/>
    </style:style>
    <style:style style:name="T14" style:family="text">
      <style:text-properties officeooo:rsid="000d545c"/>
    </style:style>
    <style:style style:name="T15" style:family="text">
      <style:text-properties officeooo:rsid="0020c7a5"/>
    </style:style>
    <style:style style:name="T16" style:family="text">
      <style:text-properties officeooo:rsid="00222fdd"/>
    </style:style>
    <style:style style:name="T17" style:family="text">
      <style:text-properties officeooo:rsid="002454ae"/>
    </style:style>
    <style:style style:name="T18" style:family="text">
      <style:text-properties officeooo:rsid="00524bac"/>
    </style:style>
    <style:style style:name="T19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2.575</text:span>/<text:span text:style-name="T7">2018</text:span></text:p>
      <text:p text:style-name="P10"><text:span text:style-name="T15">Patrolamento e c</text:span>olocação de brita<text:span text:style-name="T17">s</text:span>, com urgência, <text:span text:style-name="T15">em toda a extensão</text:span> <text:span text:style-name="T15">d</text:span>a <text:span text:style-name="T17">R</text:span>ua <text:span text:style-name="T16">Planador</text:span>, <text:span text:style-name="T17">na Vila Getúlio Vargas, no </text:span>Bairro <text:span text:style-name="T16">Canudos</text:span>.</text:p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10">Patrolamento e c</text:span><text:span text:style-name="T9">olocação de brita</text:span><text:span text:style-name="T12">s</text:span><text:span text:style-name="T9">, com urgência, </text:span><text:span text:style-name="T10">em toda a extensão</text:span><text:span text:style-name="T9"> </text:span><text:span text:style-name="T10">d</text:span><text:span text:style-name="T9">a </text:span><text:span text:style-name="T12">R</text:span><text:span text:style-name="T9">ua </text:span><text:span text:style-name="T11">Planador</text:span><text:span text:style-name="T9">, </text:span><text:span text:style-name="T12">na Vila Getúlio Vargas, no </text:span><text:span text:style-name="T9">Bairro </text:span><text:span text:style-name="T11">Canudos</text:span><text:span text:style-name="T9">. </text:span><text:span text:style-name="T8">Os moradores solicitam o patrolamento e colocação de brita</text:span><text:span text:style-name="T12">s</text:span><text:span text:style-name="T8"> para melhorar as condições de trafegabilidade, tanto para os veículos como para os transeuntes. Relatam que a atual situação da rua traz muitos transtornos para os trabalhadores que se deslocam para o trabalho e para as crianças que vão para a escola,</text:span></text:p>
      <text:p text:style-name="P14"/>
      <text:p text:style-name="P13"><text:span text:style-name="T3">N</text:span><text:span text:style-name="T1">ovo Hamburgo, </text:span><text:span text:style-name="T5">30</text:span><text:span text:style-name="T2"> de </text:span><text:span text:style-name="T4">maio</text:span><text:span text:style-name="T2"> </text:span><text:span text:style-name="T1">de 201</text:span><text:span text:style-name="T6">8</text:span><text:span text:style-name="T1">.</text:span></text:p>
      <text:p text:style-name="P8"/>
      <text:p text:style-name="P15"><text:span text:style-name="T13">V</text:span>ereador <text:span text:style-name="T7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9">R</text:span>edação conforme original do autor.</text:p>
      <text:p text:style-name="P1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30T09:37:10.941799766</dc:date>
    <meta:printed-by>Adriana Sachser</meta:printed-by>
    <meta:print-date>2014-10-27T13:53:20</meta:print-date>
    <dc:language>pt-BR</dc:language>
    <meta:editing-cycles>125</meta:editing-cycles>
    <meta:editing-duration>PT9H58M10S</meta:editing-duration>
    <dc:creator>Amanda Antoni</dc:creator>
    <meta:document-statistic meta:table-count="0" meta:image-count="1" meta:object-count="0" meta:page-count="1" meta:paragraph-count="14" meta:word-count="204" meta:character-count="1241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