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db4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f368e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cfd4e" officeooo:paragraph-rsid="001d79a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368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a0c1" style:font-weight-asian="normal" style:font-weight-complex="normal"/>
    </style:style>
    <style:style style:name="T6" style:family="text">
      <style:text-properties fo:font-weight="normal" officeooo:rsid="00299c6c" style:font-weight-asian="normal" style:font-weight-complex="normal"/>
    </style:style>
    <style:style style:name="T7" style:family="text">
      <style:text-properties fo:font-weight="normal" officeooo:rsid="002c9b2f" style:font-weight-asian="normal" style:font-weight-complex="normal"/>
    </style:style>
    <style:style style:name="T8" style:family="text">
      <style:text-properties fo:font-weight="normal" officeooo:rsid="002d11b7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officeooo:rsid="003ea4f9"/>
    </style:style>
    <style:style style:name="T14" style:family="text">
      <style:text-properties fo:color="#000000" officeooo:rsid="0041ac5f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3ea4f9" style:font-weight-asian="normal" style:font-weight-complex="normal"/>
    </style:style>
    <style:style style:name="T18" style:family="text">
      <style:text-properties fo:color="#000000" fo:font-weight="normal" officeooo:rsid="0041ac5f" style:font-weight-asian="normal" style:font-weight-complex="normal"/>
    </style:style>
    <style:style style:name="T19" style:family="text">
      <style:text-properties fo:color="#000000" fo:font-weight="normal" officeooo:rsid="002966b8" style:font-weight-asian="normal" style:font-weight-complex="normal"/>
    </style:style>
    <style:style style:name="T20" style:family="text">
      <style:text-properties fo:color="#000000" fo:font-weight="normal" officeooo:rsid="002adb4d" style:font-weight-asian="normal" style:font-weight-complex="normal"/>
    </style:style>
    <style:style style:name="T21" style:family="text">
      <style:text-properties fo:color="#000000" officeooo:rsid="002966b8"/>
    </style:style>
    <style:style style:name="T22" style:family="text">
      <style:text-properties fo:color="#000000" officeooo:rsid="002adb4d"/>
    </style:style>
    <style:style style:name="T23" style:family="text">
      <style:text-properties officeooo:rsid="000d545c"/>
    </style:style>
    <style:style style:name="T24" style:family="text">
      <style:text-properties officeooo:rsid="0022975f"/>
    </style:style>
    <style:style style:name="T25" style:family="text">
      <style:text-properties officeooo:rsid="00177502"/>
    </style:style>
    <style:style style:name="T26" style:family="text">
      <style:text-properties officeooo:rsid="002f368e"/>
    </style:style>
    <style:style style:name="T27" style:family="text">
      <style:text-properties officeooo:rsid="00524bac"/>
    </style:style>
    <style:style style:name="T2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2.776</text:span>/<text:span text:style-name="T9">2018</text:span></text:p>
      <text:p text:style-name="P8"><text:span text:style-name="T22">Desobstrução e l</text:span><text:span text:style-name="T11">impeza d</text:span><text:span text:style-name="T21">e</text:span><text:span text:style-name="T11"> caixa de </text:span><text:span text:style-name="T12">boca de lobo </text:span><text:span text:style-name="T13">e</text:span><text:span text:style-name="T11"> hidrojateamento na </text:span><text:span text:style-name="T14">rede </text:span><text:span text:style-name="T21">de esgoto</text:span><text:span text:style-name="T25">, com urgência, na Rua Bruno Werner Storck, nº 171, no Bairro Canudos</text:span>. </text:p>
      <text:p text:style-name="P7"><text:span text:style-name="T23">Solicita-se</text:span><text:span text:style-name="T10">, após os trâmites regimentais, </text:span><text:span text:style-name="T23">que seja enviada </text:span><text:span text:style-name="T10">cópia da presente proposição ao </text:span><text:span text:style-name="T23">Poder Executivo</text:span><text:span text:style-name="T10">, para que </text:span><text:span text:style-name="T23">realize as seguintes providências:</text:span></text:p>
      <text:p text:style-name="P5"/>
      <text:p text:style-name="P10"><text:span text:style-name="T20">Desobstrução e l</text:span><text:span text:style-name="T15">impeza d</text:span><text:span text:style-name="T19">e</text:span><text:span text:style-name="T15"> caixa de </text:span><text:span text:style-name="T16">boca de lobo </text:span><text:span text:style-name="T17">e</text:span><text:span text:style-name="T15"> hidrojateamento na </text:span><text:span text:style-name="T18">rede </text:span><text:span text:style-name="T19">de esgoto</text:span><text:span text:style-name="T4">, com urgência, na Rua Bruno Werner Storck, nº 171, no Bairro Canudos</text:span>, <text:span text:style-name="T24">pois a tubulação de esgotos está entupida e o esgoto está escorrendo pela via, causando grandes transtornos aos moradores, devido ao mau cheiro e proliferação de ratos e insetos.</text:span></text:p>
      <text:p text:style-name="P12"/>
      <text:p text:style-name="P11"><text:span text:style-name="T3">N</text:span><text:span text:style-name="T1">ovo Hamburgo, </text:span><text:span text:style-name="T8">30</text:span><text:span text:style-name="T2"> de </text:span><text:span text:style-name="T7">m</text:span><text:span text:style-name="T6">ai</text:span><text:span text:style-name="T5">o</text:span><text:span text:style-name="T2"> </text:span><text:span text:style-name="T1">de 201</text:span><text:span text:style-name="T6">8</text:span><text:span text:style-name="T1">.</text:span></text:p>
      <text:p text:style-name="P6"/>
      <text:p text:style-name="P13">Vereador <text:span text:style-name="T9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8">R</text:span>edação conforme original do autor.</text:p>
      <text:p text:style-name="P14">/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30T09:39:33.582282469</dc:date>
    <meta:printed-by>Adriana Sachser</meta:printed-by>
    <meta:print-date>2014-10-27T13:53:20</meta:print-date>
    <dc:language>pt-BR</dc:language>
    <meta:editing-cycles>133</meta:editing-cycles>
    <meta:editing-duration>PT10H23M37S</meta:editing-duration>
    <dc:creator>Amanda Antoni</dc:creator>
    <meta:document-statistic meta:table-count="0" meta:image-count="1" meta:object-count="0" meta:page-count="1" meta:paragraph-count="14" meta:word-count="194" meta:character-count="1159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