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48f212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46da53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bf86d" officeooo:paragraph-rsid="0046da53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a18c" style:font-weight-asian="normal" style:font-weight-complex="normal"/>
    </style:style>
    <style:style style:name="T9" style:family="text">
      <style:text-properties fo:font-weight="normal" officeooo:rsid="00386e32" style:font-weight-asian="normal" style:font-weight-complex="normal"/>
    </style:style>
    <style:style style:name="T10" style:family="text">
      <style:text-properties fo:font-weight="normal" officeooo:rsid="003b4aa2" style:font-weight-asian="normal" style:font-weight-complex="normal"/>
    </style:style>
    <style:style style:name="T11" style:family="text">
      <style:text-properties fo:font-weight="normal" officeooo:rsid="003b9afb" style:font-weight-asian="normal" style:font-weight-complex="normal"/>
    </style:style>
    <style:style style:name="T12" style:family="text">
      <style:text-properties fo:font-weight="normal" officeooo:rsid="003cd074" style:font-weight-asian="normal" style:font-weight-complex="normal"/>
    </style:style>
    <style:style style:name="T13" style:family="text">
      <style:text-properties fo:font-weight="normal" officeooo:rsid="003ceb6f" style:font-weight-asian="normal" style:font-weight-complex="normal"/>
    </style:style>
    <style:style style:name="T14" style:family="text">
      <style:text-properties fo:font-weight="normal" officeooo:rsid="003cf3c5" style:font-weight-asian="normal" style:font-weight-complex="normal"/>
    </style:style>
    <style:style style:name="T15" style:family="text">
      <style:text-properties fo:font-weight="normal" officeooo:rsid="00401125" style:font-weight-asian="normal" style:font-weight-complex="normal"/>
    </style:style>
    <style:style style:name="T16" style:family="text">
      <style:text-properties fo:font-weight="normal" officeooo:rsid="004097c0" style:font-weight-asian="normal" style:font-weight-complex="normal"/>
    </style:style>
    <style:style style:name="T17" style:family="text">
      <style:text-properties fo:font-weight="normal" officeooo:rsid="00413e94" style:font-weight-asian="normal" style:font-weight-complex="normal"/>
    </style:style>
    <style:style style:name="T18" style:family="text">
      <style:text-properties fo:font-weight="normal" officeooo:rsid="0045921d" style:font-weight-asian="normal" style:font-weight-complex="normal"/>
    </style:style>
    <style:style style:name="T19" style:family="text">
      <style:text-properties fo:font-weight="normal" officeooo:rsid="0046da53" style:font-weight-asian="normal" style:font-weight-complex="normal"/>
    </style:style>
    <style:style style:name="T20" style:family="text">
      <style:text-properties fo:font-weight="normal" officeooo:rsid="004803e2" style:font-weight-asian="normal" style:font-weight-complex="normal"/>
    </style:style>
    <style:style style:name="T21" style:family="text">
      <style:text-properties fo:font-weight="normal" officeooo:rsid="0048f212" style:font-weight-asian="normal" style:font-weight-complex="normal"/>
    </style:style>
    <style:style style:name="T22" style:family="text">
      <style:text-properties fo:font-weight="normal" officeooo:rsid="00494655" style:font-weight-asian="normal" style:font-weight-complex="normal"/>
    </style:style>
    <style:style style:name="T23" style:family="text">
      <style:text-properties fo:font-weight="normal" officeooo:rsid="0049b530" style:font-weight-asian="normal" style:font-weight-complex="normal"/>
    </style:style>
    <style:style style:name="T24" style:family="text">
      <style:text-properties fo:font-weight="normal" officeooo:rsid="004c9c32" style:font-weight-asian="normal" style:font-weight-complex="normal"/>
    </style:style>
    <style:style style:name="T25" style:family="text">
      <style:text-properties officeooo:rsid="0013fac3"/>
    </style:style>
    <style:style style:name="T26" style:family="text">
      <style:text-properties officeooo:rsid="0033c797"/>
    </style:style>
    <style:style style:name="T27" style:family="text">
      <style:text-properties officeooo:rsid="0037a18c"/>
    </style:style>
    <style:style style:name="T28" style:family="text">
      <style:text-properties officeooo:rsid="00386e32"/>
    </style:style>
    <style:style style:name="T29" style:family="text">
      <style:text-properties officeooo:rsid="00401125"/>
    </style:style>
    <style:style style:name="T30" style:family="text">
      <style:text-properties officeooo:rsid="0042ae32"/>
    </style:style>
    <style:style style:name="T31" style:family="text">
      <style:text-properties officeooo:rsid="00480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5">REQUERIMENTO</text:span> Nº <text:span text:style-name="T31">633</text:span>/201<text:span text:style-name="T27">8</text:span></text:p>
      <text:p text:style-name="P14"><text:span text:style-name="T7">C</text:span><text:span text:style-name="T10">onvocação </text:span><text:span text:style-name="T23">ao</text:span><text:span text:style-name="T9"> </text:span><text:span text:style-name="T20">S</text:span><text:span text:style-name="T11">ecretário </text:span><text:span text:style-name="T20">M</text:span><text:span text:style-name="T11">unicipal d</text:span><text:span text:style-name="T16">e</text:span><text:span text:style-name="T11"> </text:span><text:span text:style-name="T18">Segurança</text:span><text:span text:style-name="T9">,</text:span><text:span text:style-name="T2"> </text:span><text:span text:style-name="T20">G</text:span><text:span text:style-name="T18">eneral Roberto Jungthon, </text:span><text:span text:style-name="T23">para</text:span><text:span text:style-name="T15"> </text:span>comparec<text:span text:style-name="T26">er</text:span> à <text:span text:style-name="T2">Sessão Ordinária d</text:span><text:span text:style-name="T7">e </text:span><text:span text:style-name="T20">6</text:span><text:span text:style-name="T9"> </text:span><text:span text:style-name="T7">de</text:span><text:span text:style-name="T2"> </text:span><text:span text:style-name="T18">junho</text:span><text:span text:style-name="T2">, </text:span><text:span text:style-name="T3">a fim de</text:span><text:span text:style-name="T2"> </text:span><text:span text:style-name="T18">esclarecer</text:span><text:span text:style-name="T7"> </text:span><text:span text:style-name="T18">a contratação de consultoria para apoiar o fortalecimento do observatório de segurança cidadã do Município</text:span><text:span text:style-name="T9">.</text:span></text:p>
      <text:p text:style-name="P5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</text:span><text:span text:style-name="T10">vocado</text:span><text:span text:style-name="T2"> </text:span><text:span text:style-name="T10">o</text:span><text:span text:style-name="T9"> </text:span><text:span text:style-name="T20">S</text:span><text:span text:style-name="T11">ecretário </text:span><text:span text:style-name="T20">M</text:span><text:span text:style-name="T11">unicipal d</text:span><text:span text:style-name="T16">e</text:span><text:span text:style-name="T11"> </text:span><text:span text:style-name="T18">Segurança</text:span><text:span text:style-name="T9">,</text:span><text:span text:style-name="T2"> </text:span><text:span text:style-name="T20">G</text:span><text:span text:style-name="T18">eneral Roberto Jungthon, </text:span><text:span text:style-name="T21">para</text:span><text:span text:style-name="T15"> </text:span><text:span text:style-name="T9">comparec</text:span><text:span text:style-name="T7">er</text:span><text:span text:style-name="T9"> à </text:span><text:span text:style-name="T2">Sessão Ordinária d</text:span><text:span text:style-name="T7">e </text:span><text:span text:style-name="T18">0</text:span><text:span text:style-name="T20">6</text:span><text:span text:style-name="T9"> </text:span><text:span text:style-name="T7">de</text:span><text:span text:style-name="T2"> </text:span><text:span text:style-name="T18">junho</text:span><text:span text:style-name="T2">, </text:span><text:span text:style-name="T3">a fim de</text:span><text:span text:style-name="T2"> </text:span><text:span text:style-name="T18">esclarecer</text:span><text:span text:style-name="T7"> </text:span><text:span text:style-name="T18">a contratação de consultoria para apoiar o fortalecimento do observatório de segurança cidadã do Município</text:span></text:p>
      <text:p text:style-name="P6"><text:span text:style-name="T9">R</text:span><text:span text:style-name="T12">essalt</text:span><text:span text:style-name="T19">a-se</text:span><text:span text:style-name="T12">, a importância do comparecimento do </text:span><text:span text:style-name="T22">S</text:span><text:span text:style-name="T12">ecretário </text:span><text:span text:style-name="T22">M</text:span><text:span text:style-name="T12">unicipal, </text:span><text:span text:style-name="T22">G</text:span><text:span text:style-name="T18">eneral Roberto Jungthon</text:span><text:span text:style-name="T12">, para prestar informações sobre o assunto que é de </text:span><text:span text:style-name="T17">grande</text:span><text:span text:style-name="T12"> interesse público, em cumprimento ao disposto no art. 21, </text:span><text:span text:style-name="T13">§1º, somado ao art. 31, IX, da Lei Orgânica Municipal. </text:span><text:span text:style-name="T14">Reforça que, além das atribuições, fixadas em lei ordinária, compete aos </text:span><text:span text:style-name="T17">s</text:span><text:span text:style-name="T14">ecretários do Município comparecer à Câmara Municipal sempre que convocados pelo Poder Legislativo, em respeito ao art. 66, IV, do mesmo dispositivo legal citado.</text:span></text:p>
      <text:p text:style-name="P7"/>
      <text:p text:style-name="P8"><text:span text:style-name="T1">Novo Hamburgo, </text:span><text:span text:style-name="T24">30</text:span><text:span text:style-name="T4"> de </text:span><text:span text:style-name="T17">maio</text:span><text:span text:style-name="T5"> de 201</text:span><text:span text:style-name="T8">8</text:span><text:span text:style-name="T5">.</text:span></text:p>
      <text:p text:style-name="P15"><text:s text:c="85"/>Vereador<text:span text:style-name="T29">a</text:span> <text:span text:style-name="T28">Patricia Beck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8">a</text:span> autor<text:span text:style-name="T28">a.</text:span></text:p>
      <text:p text:style-name="P12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30T11:55:53.499134871</dc:date>
    <meta:printed-by>Luciara Pires</meta:printed-by>
    <meta:print-date>2012-06-11T18:03:30</meta:print-date>
    <dc:language>pt-BR</dc:language>
    <meta:editing-cycles>133</meta:editing-cycles>
    <meta:editing-duration>PT10H46M2S</meta:editing-duration>
    <dc:creator>Amanda Antoni</dc:creator>
    <meta:document-statistic meta:table-count="0" meta:image-count="1" meta:object-count="0" meta:page-count="1" meta:paragraph-count="14" meta:word-count="244" meta:character-count="1654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