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00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92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3da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b00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05ab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c5d74"/>
    </style:style>
    <style:style style:name="T13" style:family="text">
      <style:text-properties officeooo:rsid="004166b9"/>
    </style:style>
    <style:style style:name="T14" style:family="text">
      <style:text-properties officeooo:rsid="007b00f4"/>
    </style:style>
    <style:style style:name="T15" style:family="text">
      <style:text-properties officeooo:rsid="007d4a2f"/>
    </style:style>
    <style:style style:name="T16" style:family="text">
      <style:text-properties officeooo:rsid="007f40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15">2813</text:span>/201<text:span text:style-name="T13">8</text:span></text:p>
      <text:p text:style-name="P13"><text:span text:style-name="T12">Operação tapa-buracos em toda extensão da Rua Jaboti, Bairro</text:span> <text:span text:style-name="T14">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</text:span><text:span text:style-name="T11">s</text:span><text:span text:style-name="T5"> em toda extensão </text:span><text:span text:style-name="T11">d</text:span><text:span text:style-name="T5">a Rua Jaboti, Bairro</text:span><text:span text:style-name="T6"> </text:span><text:span text:style-name="T10">São Jorge</text:span><text:span text:style-name="T8">.</text:span><text:span text:style-name="T7"> </text:span><text:span text:style-name="T9">Es</text:span><text:span text:style-name="T11">s</text:span><text:span text:style-name="T10">a</text:span><text:span text:style-name="T9"> </text:span><text:span text:style-name="T11">via</text:span><text:span text:style-name="T10"> está com vários buracos, tornando o trânsito lento, trazendo </text:span><text:span text:style-name="T11">danos</text:span><text:span text:style-name="T10"> materiais aos carros e </text:span><text:span text:style-name="T11">propiciando a ocorrência de </text:span><text:span text:style-name="T10">acidentes, já que para desviar dos buracos os motoristas andam em contramão.</text:span></text:p>
      <text:p text:style-name="P8">Novo Hamburgo, <text:span text:style-name="T14">04 de junho</text:span> de 20<text:span text:style-name="T13">18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64" meta:character-count="1027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