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7df722"/>
    </style:style>
    <style:style style:name="P12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8009bf" officeooo:paragraph-rsid="008009b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/>
      <style:text-properties officeooo:paragraph-rsid="008009bf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officeooo:paragraph-rsid="008009bf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40c5cb" style:font-size-asian="10.5pt" style:font-size-complex="12pt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rsid="0080de88" officeooo:paragraph-rsid="0080de88" style:font-size-asian="10.5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5a5981" style:font-weight-asian="normal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df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fc1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00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80d9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0de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7fc15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d28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df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00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0d9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7fc1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0de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7fc15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009b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2ddc62"/>
    </style:style>
    <style:style style:name="T4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df722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8009bf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80de88" style:font-size-asian="10.5pt" style:font-weight-asian="normal" style:font-size-complex="12pt" style:font-weight-complex="normal"/>
    </style:style>
    <style:style style:name="T45" style:family="text">
      <style:text-properties officeooo:rsid="0080d9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45">657</text:span>/<text:span text:style-name="T39">2018</text:span></text:p>
      <text:p text:style-name="P11"><text:span text:style-name="T13">V</text:span><text:span text:style-name="T5">oto de congratulações </text:span><text:span text:style-name="T11">à </text:span><text:span text:style-name="T9">estudante </text:span><text:span text:style-name="T17">Fernanda Martins Nericke da EMEF Martha Wartenberg por sua participação na V Conferência Nacional Infantojuvenil pelo Meio Ambiente.</text:span></text:p>
      <text:p text:style-name="P13"><text:span text:style-name="T18">Considerando </text:span><text:span text:style-name="T19">que </text:span><text:span text:style-name="T24">a </text:span><text:span text:style-name="T20">estudante <text:s/></text:span><text:span text:style-name="T33">Fernanda Martins Nericke da EMEF Martha Wartenberg </text:span><text:span text:style-name="T34">estará integrando a delegação do Rio Grande do Sul, representando nosso Estado, na </text:span><text:span text:style-name="T33">V Conferência Nacional Infantojuvenil pelo Meio Ambiente, </text:span><text:span text:style-name="T34">no mês de junho, em São Paulo.</text:span></text:p>
      <text:p text:style-name="P12">Após classificar-se nas etapas municipal e estadual, <text:s/>com o trabalho <text:s/>“Cuidados com o consumo de água no nosso cotidiano”, a estudante participará des<text:span text:style-name="T45">s</text:span>e evento que tem como objetivo fortalecer a educação ambiental mobilizando crianças e adolescentes para atitudes responsáveis e comprometidas com a sustentabilidade.</text:p>
      <text:p text:style-name="P13"><text:span text:style-name="T24">Seu credenciamento </text:span><text:span text:style-name="T21">é um reconhecimento pela dedicação aos estudos e </text:span><text:span text:style-name="T25">à</text:span><text:span text:style-name="T21"> constante busca por conhecimento. </text:span><text:span text:style-name="T22">Alunos motivados por seus professores desenvolvem suas habilidades, </text:span><text:span text:style-name="T23">despertando o gosto pela ciência e pesquisa</text:span><text:span text:style-name="T22">, aplicando, na prática, os conceitos aprendidos, socializando conhecimento</text:span><text:span text:style-name="T23">s.</text:span></text:p>
      <text:p text:style-name="P13"><text:span text:style-name="T23"/></text:p>
      <text:p text:style-name="P14"><text:span text:style-name="T37"><text:s text:c="3"/>Dessa forma, requer-se que s</text:span><text:span text:style-name="T38">eja consignado em Ata Voto de Congratulações </text:span><text:span text:style-name="T26">à </text:span><text:span text:style-name="T20">estudante <text:s/></text:span><text:span text:style-name="T33">Fernanda Martins Nericke, da EMEF Martha Wartenberg, por sua participação na V Conferência Nacional Infantojuvenil pelo Meio Ambiente</text:span><text:span text:style-name="T32">,</text:span><text:span text:style-name="T31"> e que</text:span><text:span text:style-name="T27"> </text:span><text:span text:style-name="T28">s</text:span><text:span text:style-name="T29">eja oficiado </text:span><text:span text:style-name="T30">à</text:span><text:span text:style-name="T29"> homenagead</text:span><text:span text:style-name="T24">a</text:span><text:span text:style-name="T29">, com as congratulações em nome desta Casa Legislativa.</text:span></text:p>
      <text:p text:style-name="P14"><text:span text:style-name="T29"/></text:p>
      <text:p text:style-name="P10"><text:span text:style-name="T40">Novo Hamburgo, </text:span><text:span text:style-name="T42">0</text:span><text:span text:style-name="T44">5</text:span><text:span text:style-name="T42"> </text:span><text:span text:style-name="T41">de </text:span><text:span text:style-name="T43">junho</text:span><text:span text:style-name="T41"> de 201</text:span><text:span text:style-name="T42">8</text:span><text:span text:style-name="T41">.</text:span></text:p>
      <text:p text:style-name="P9"/>
      <text:p text:style-name="P15"><text:span text:style-name="T2">Vereador </text:span><text:span text:style-name="T3"><text:s/>Issur Koch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3">O</text:span><text:span text:style-name="T1">bs.: Redação conforme o original do autor.</text:span></text:p>
      <text:p text:style-name="P16"><text:span text:style-name="T1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4T09:46:38.30448976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77" meta:character-count="1853" meta:non-whitespace-character-count="15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