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e5e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0d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80d5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f930e" officeooo:paragraph-rsid="003e5e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fe22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672e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80d5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f0d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d55a"/>
    </style:style>
    <style:style style:name="T11" style:family="text">
      <style:text-properties officeooo:rsid="003fe229"/>
    </style:style>
    <style:style style:name="T12" style:family="text">
      <style:text-properties officeooo:rsid="0041f5b7"/>
    </style:style>
    <style:style style:name="T13" style:family="text">
      <style:text-properties officeooo:rsid="004672e8"/>
    </style:style>
    <style:style style:name="T14" style:family="text">
      <style:text-properties officeooo:rsid="00480d53"/>
    </style:style>
    <style:style style:name="T15" style:family="text">
      <style:text-properties officeooo:rsid="004bf0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14"/>PEDIDO DE PROVIDÊNCIAS Nº <text:span text:style-name="T15">2.854</text:span>/201<text:span text:style-name="T10">8</text:span></text:p>
      <text:p text:style-name="P16"><text:span text:style-name="T14">Reiteração do Pedido de Providência nº 111/2018, que solicita o</text:span>peração tapa-buracos <text:span text:style-name="T13">em toda a extensão d</text:span>a <text:span text:style-name="T11">Avenida Pedro Quaresma da Silva (totalizando 30 buracos), no Bairro Boa Saúde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1"><text:span text:style-name="T6">O</text:span><text:span text:style-name="T2">peração tapa-buracos </text:span><text:span text:style-name="T3">em toda a extensão d</text:span><text:span text:style-name="T2">a Avenida Pedro Quaresma da Silva (totalizando 30 buracos), no Bairro Boa Saúde, </text:span><text:span text:style-name="T5">uma vez que é conveniente que a via esteja em boas condições de uso, a fim de evitar acidentes e prejuízos ao contribuinte.</text:span></text:p>
      <text:p text:style-name="P17"><text:tab/><text:tab/>Sabedores da atenção aos reais anseios da comunidade, contamos com seu apoio neste pedido.</text:p>
      <text:p text:style-name="P10">Novo Hamburgo, <text:span text:style-name="T14">05 de junho de 2018.</text:span></text:p>
      <text:p text:style-name="P9"/>
      <text:p text:style-name="P12">Vereador <text:span text:style-name="T8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1T10:19:06.642941175</meta:print-date>
    <meta:document-statistic meta:table-count="0" meta:image-count="1" meta:object-count="0" meta:page-count="1" meta:paragraph-count="15" meta:word-count="195" meta:character-count="1213" meta:non-whitespace-character-count="10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