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17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172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2c4e35"/>
    </style:style>
    <style:style style:name="T7" style:family="text">
      <style:text-properties officeooo:rsid="001e0454"/>
    </style:style>
    <style:style style:name="T8" style:family="text">
      <style:text-properties officeooo:rsid="001edfdd"/>
    </style:style>
    <style:style style:name="T9" style:family="text">
      <style:text-properties officeooo:rsid="001f12df"/>
    </style:style>
    <style:style style:name="T10" style:family="text">
      <style:text-properties officeooo:rsid="0022172e"/>
    </style:style>
    <style:style style:name="T11" style:family="text">
      <style:text-properties officeooo:rsid="00264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2.914</text:span>/201<text:span text:style-name="T7">8</text:span></text:p>
      <text:p text:style-name="P8">Capina e roçada, com urgência, na pracinha localizad<text:span text:style-name="T8">a</text:span> na <text:span text:style-name="T10">R</text:span>ua <text:span text:style-name="T9">Reinaldo Heckler</text:span>, <text:span text:style-name="T9">em frente ao nº 143, no </text:span>Bairro <text:span text:style-name="T7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6">Capina e roçada, com urgência, na pracinha localizada na Rua Reinaldo Heckler, em frente ao nº 143, no Bairro Canudos, onde o mato está bastante alto, dificultando a utilização do local pelos moradores das </text:span><text:span text:style-name="T2">proximidades</text:span><text:span text:style-name="T3">.</text:span></text:p>
      <text:p text:style-name="P11"><text:tab/><text:tab/>Novo Hamburgo, <text:span text:style-name="T9">07 de junho</text:span> de 201<text:span text:style-name="T7">8</text:span>.</text:p>
      <text:p text:style-name="P12"/>
      <text:p text:style-name="P12"/>
      <text:p text:style-name="P12">Vereador <text:span text:style-name="T5">Nor Boeno</text:span></text:p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66" meta:character-count="1013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