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825751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d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8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f660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08d3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2575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825751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officeooo:rsid="00843df2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739404"/>
    </style:style>
    <style:style style:name="T21" style:family="text">
      <style:text-properties officeooo:rsid="00767253"/>
    </style:style>
    <style:style style:name="T22" style:family="text">
      <style:text-properties officeooo:rsid="00825751"/>
    </style:style>
    <style:style style:name="T23" style:family="text">
      <style:text-properties officeooo:rsid="00833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2.923</text:span>/201<text:span text:style-name="T3">8</text:span></text:p>
      <text:p text:style-name="P8"><text:span text:style-name="T12">O</text:span><text:span text:style-name="T11">peração </text:span><text:span text:style-name="T13">tapa-buracos na </text:span><text:span text:style-name="T17">R</text:span><text:span text:style-name="T13">ua </text:span><text:span text:style-name="T16">Aloísio de Azevedo</text:span><text:span text:style-name="T15">, </text:span><text:span text:style-name="T16">em frente ao nº 351, no </text:span><text:span text:style-name="T17">B</text:span><text:span text:style-name="T16">airro Vila Nova</text:span><text:span text:style-name="T14">.</text:span></text:p>
      <text:p text:style-name="P13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8">Operação tapa-buracos na Rua Aloísio de Azevedo, em frente ao nº 351, no Bairro Vila Nova.</text:span></text:p>
      <text:p text:style-name="P12"><text:span text:style-name="T18">Novo Hamburgo, </text:span><text:span text:style-name="T19">7 de junho</text:span><text:span text:style-name="T18"> de 2018.</text:span></text:p>
      <text:p text:style-name="P6"><text:s text:c="18"/></text:p>
      <text:p text:style-name="P6"><text:s text:c="100"/></text:p>
      <text:p text:style-name="P6"/>
      <text:p text:style-name="P10"><text:span text:style-name="T23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0">da autora.</text:span></text:p>
      <text:p text:style-name="P7">/<text:span text:style-name="T23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4:22:02.634218503</meta:print-date>
    <meta:document-statistic meta:table-count="0" meta:image-count="1" meta:object-count="0" meta:page-count="1" meta:paragraph-count="16" meta:word-count="143" meta:character-count="978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