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19d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ef2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92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ba3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4a663"/>
    </style:style>
    <style:style style:name="T11" style:family="text">
      <style:text-properties officeooo:rsid="004692ee"/>
    </style:style>
    <style:style style:name="T12" style:family="text">
      <style:text-properties officeooo:rsid="004819db"/>
    </style:style>
    <style:style style:name="T13" style:family="text">
      <style:text-properties officeooo:rsid="0049dd49"/>
    </style:style>
    <style:style style:name="T14" style:family="text">
      <style:text-properties officeooo:rsid="004ba3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2.926</text:span>/201<text:span text:style-name="T9">8</text:span></text:p>
      <text:p text:style-name="P15">Operação tapa-buracos <text:span text:style-name="T11">em toda extensão da Rua Sílvio Gilberto Christmann, no Bairro Canudos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2">Operação tapa-buracos </text:span><text:span text:style-name="T4">em toda extensão da Rua S</text:span><text:span text:style-name="T5">í</text:span><text:span text:style-name="T4">lvio Gilberto Christmann, no Bairro Canudos. A via encontra-se em mau estado de conservação, causando transtornos e prejuízos aos moradores</text:span><text:span text:style-name="T3">.</text:span></text:p>
      <text:p text:style-name="P9">Novo Hamburgo, <text:span text:style-name="T14">8 de junho de 2018</text:span>.</text:p>
      <text:p text:style-name="P9"/>
      <text:p text:style-name="P11">Vereador <text:span text:style-name="T7">Enfermeiro Vilmar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4:29:23.490875210</meta:print-date>
    <meta:document-statistic meta:table-count="0" meta:image-count="1" meta:object-count="0" meta:page-count="1" meta:paragraph-count="14" meta:word-count="151" meta:character-count="961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