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ef2d2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f2d2" style:font-size-asian="7pt" style:font-size-complex="7pt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" fo:font-size="11pt" fo:font-weight="normal" officeooo:paragraph-rsid="0016fa48" style:font-size-asian="11pt" style:font-weight-asian="normal" style:font-name-complex="Nimbus Roman No9 L1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6fa48"/>
    </style:style>
    <style:style style:name="T3" style:family="text">
      <style:text-properties officeooo:rsid="00191be9"/>
    </style:style>
    <style:style style:name="T4" style:family="text">
      <style:text-properties officeooo:rsid="001be1f8"/>
    </style:style>
    <style:style style:name="T5" style:family="text">
      <style:text-properties officeooo:rsid="001c5e6a"/>
    </style:style>
    <style:style style:name="T6" style:family="text">
      <style:text-properties officeooo:rsid="001ef2d2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6">2.939</text:span>/201<text:span text:style-name="T4">8</text:span></text:p>
      <text:p text:style-name="P12"><text:span text:style-name="T2">C</text:span>onserto de infiltração no passeio público, <text:span text:style-name="T5">junto à boca de lobo </text:span>da Rua <text:span text:style-name="T6">Vereador Darcy Jaime Keller</text:span>, ao <text:span text:style-name="T5">lado do </text:span>nº <text:span text:style-name="T5">77</text:span>, <text:span text:style-name="T6">no </text:span>Bairro <text:span text:style-name="T3">Canudos</text:span>.</text:p>
      <text:p text:style-name="P15">Solicita-se, após os trâmites regimentais, sirva-se enviar cópia da presente proposição ao Poder Executivo, para que realize as seguintes providências:</text:p>
      <text:p text:style-name="P4"><text:span text:style-name="T2">C</text:span>onserto de infiltração no passeio público, <text:span text:style-name="T5">junto à boca de lobo </text:span>da Rua <text:span text:style-name="T6">Vereador Darcy Jaime Keller</text:span>, ao <text:span text:style-name="T5">lado do </text:span>nº <text:span text:style-name="T5">77</text:span>, <text:span text:style-name="T6">no </text:span>Bairro <text:span text:style-name="T3">Canudos, pois</text:span> há uma infiltração no passeio público, tendo ocasionado um buraco <text:span text:style-name="T5">junto à boca de lobo</text:span>. Este buraco tem colocado em risco os pedestres que por ali transitam, pois sequer foi sinalizado, dificultando ainda mais sua visualização. </text:p>
      <text:p text:style-name="P5">Novo Hamburgo, <text:span text:style-name="T6">08 de junho</text:span> de 201<text:span text:style-name="T4">8</text:span>.</text:p>
      <text:p text:style-name="P13">Vereador Sergio Hanich</text:p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8"/>
      <text:p text:style-name="P10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<text:span text:style-name="T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f2d2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creation-date>2012-06-20T15:28:50</meta:creation-date>
    <dc:date>2018-06-08T11:30:43.423379627</dc:date>
    <dc:language>pt-BR</dc:language>
    <meta:editing-cycles>13</meta:editing-cycles>
    <meta:editing-duration>PT50M28S</meta:editing-duration>
    <meta:print-date>2017-03-15T18:46:40.123000000</meta:print-date>
    <dc:creator>Amanda Antoni</dc:creator>
    <meta:document-statistic meta:table-count="0" meta:image-count="1" meta:object-count="0" meta:page-count="1" meta:paragraph-count="14" meta:word-count="197" meta:character-count="1185" meta:non-whitespace-character-count="999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Local/Microsoft/Windows/Temporary%20Internet%20Files/Content.IE5/.broffice.org2/user/template/base1.ott" meta:date="2012-06-20T15:28:50"/>
  </office:meta>
</office:document-meta>
</file>