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ac2ad5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2ad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b014f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7498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7270a1" officeooo:paragraph-rsid="007270a1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b0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f3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c2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457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69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79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7d5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b0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c6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f3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3977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b014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ce76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style="normal" fo:font-weight="normal" officeooo:rsid="00c457d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c0e6a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c79839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cb014f" style:font-size-asian="10.5pt" style:font-weight-asian="normal" style:font-size-complex="12pt" style:font-weight-complex="normal"/>
    </style:style>
    <style:style style:name="T35" style:family="text">
      <style:text-properties officeooo:rsid="0085afb2"/>
    </style:style>
    <style:style style:name="T36" style:family="text">
      <style:text-properties officeooo:rsid="00cb014f"/>
    </style:style>
    <style:style style:name="T37" style:family="text">
      <style:text-properties officeooo:rsid="00ce76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7">692</text:span>/<text:span text:style-name="T27">2018</text:span></text:p>
      <text:p text:style-name="P15"><text:span text:style-name="T6">V</text:span><text:span text:style-name="T7">oto de </text:span><text:span text:style-name="T6">C</text:span><text:span text:style-name="T7">ongratulações</text:span><text:span text:style-name="T11"> </text:span><text:span text:style-name="T17">à Incubadora Tecnológica da Feevale, entre as melhores do país </text:span><text:span text:style-name="T14">.</text:span></text:p>
      <text:p text:style-name="P18"><text:span text:style-name="T12">Considerando </text:span><text:span text:style-name="T20">que </text:span><text:span text:style-name="T21">a Incubadora Tecnológica da Feevale, localizada no Feevale Techpark, é a vencedora da Região Sul, na terceira edição do Programa de Incubação e Aceleração de Impacto</text:span><text:span text:style-name="T15">, </text:span><text:span text:style-name="T17">promovido pela Associação Nacional de Entidades Promotoras de Empreendimentos Inovadores, Instituto de Cidadania Empresarial e pelo Sebrae.</text:span></text:p>
      <text:p text:style-name="P13"><text:span text:style-name="T10"><text:tab/><text:tab/></text:span><text:span text:style-name="T8">Devido </text:span><text:span text:style-name="T19">à</text:span><text:span text:style-name="T9"> relevância </text:span><text:span text:style-name="T13">do</text:span><text:span text:style-name="T18">s</text:span><text:span text:style-name="T13"> serviços prestados </text:span><text:span text:style-name="T15">por </text:span><text:span text:style-name="T17">todos, que,</text:span><text:span text:style-name="T15"> </text:span><text:span text:style-name="T13">com ética e profissionalismo, </text:span><text:span text:style-name="T17">desenvolvem um trabalho que vai além de projetos tecnológicos, voltados também para o social, </text:span><text:span text:style-name="T15">merece</text:span><text:span text:style-name="T17">m</text:span><text:span text:style-name="T15"> nosso reconhecimento por tudo que repres</text:span><text:span text:style-name="T16">e</text:span><text:span text:style-name="T15">nta</text:span><text:span text:style-name="T17">m</text:span><text:span text:style-name="T13">.</text:span></text:p>
      <text:p text:style-name="P17"><text:span text:style-name="T26">Dessa forma, requer-se que s</text:span><text:span text:style-name="T25">eja consignado em Ata Voto de Congratulações</text:span><text:span text:style-name="T3"> </text:span><text:span text:style-name="T4">à Incubadora da Feevale</text:span><text:span text:style-name="T3">, </text:span><text:span text:style-name="T5">e que seja oficiado à homenageada, </text:span><text:span text:style-name="T2">com as congratulações em nome desta Casa Legislativa.</text:span></text:p>
      <text:p text:style-name="P16"/>
      <text:p text:style-name="P14"><text:span text:style-name="T29">Novo Hamburgo, </text:span><text:span text:style-name="T34">8</text:span><text:span text:style-name="T33"> de junho</text:span><text:span text:style-name="T32"> </text:span><text:span text:style-name="T30">de 201</text:span><text:span text:style-name="T31">8.</text:span></text:p>
      <text:p text:style-name="P11"/>
      <text:p text:style-name="P11"/>
      <text:p text:style-name="P11"><text:span text:style-name="T35"><text:tab/></text:span>Vereador <text:span text:style-name="T28"><text:s/>Raul Cassel</text:span></text:p>
      <text:p text:style-name="P11"/>
      <text:p text:style-name="P12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19"><text:span text:style-name="T22">/</text:span>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350" meta:non-whitespace-character-count="11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