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219d52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paragraph-rsid="00101f71" style:font-weight-asian="bold" style:font-weight-complex="bold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0147188" officeooo:paragraph-rsid="00101f71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193288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051f2c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5e03f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15e03f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11044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3c1a9" officeooo:paragraph-rsid="0011044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b46e2" officeooo:paragraph-rsid="002637a1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2637a1" officeooo:paragraph-rsid="002637a1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officeooo:paragraph-rsid="0029b771"/>
    </style:style>
    <style:style style:name="P1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9b771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12210c" officeooo:paragraph-rsid="002637a1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officeooo:rsid="0019640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fo:font-size="12pt" fo:language="pt" fo:country="BR" officeooo:rsid="0022262c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fo:font-size="12pt" fo:language="pt" fo:country="BR" officeooo:rsid="002dde5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6" style:family="text">
      <style:text-properties style:use-window-font-color="true" fo:language="pt" fo:country="BR" officeooo:rsid="002652da" style:font-name-asian="Times New Roman" style:language-asian="pt" style:country-asian="BR" style:font-name-complex="Arial1" style:language-complex="pt" style:country-complex="BR"/>
    </style:style>
    <style:style style:name="T7" style:family="text">
      <style:text-properties style:use-window-font-color="true" fo:language="pt" fo:country="BR" officeooo:rsid="00110443" style:font-name-asian="Times New Roman" style:language-asian="pt" style:country-asian="BR" style:font-name-complex="Arial1" style:language-complex="pt" style:country-complex="BR"/>
    </style:style>
    <style:style style:name="T8" style:family="text">
      <style:text-properties officeooo:rsid="007b63f1"/>
    </style:style>
    <style:style style:name="T9" style:family="text">
      <style:text-properties officeooo:rsid="0012210c"/>
    </style:style>
    <style:style style:name="T10" style:family="text">
      <style:text-properties officeooo:rsid="0013c1a9"/>
    </style:style>
    <style:style style:name="T11" style:family="text">
      <style:text-properties officeooo:rsid="001a24b3"/>
    </style:style>
    <style:style style:name="T12" style:family="text">
      <style:text-properties officeooo:rsid="001d47de"/>
    </style:style>
    <style:style style:name="T13" style:family="text">
      <style:text-properties officeooo:rsid="00241536"/>
    </style:style>
    <style:style style:name="T14" style:family="text">
      <style:text-properties officeooo:rsid="002637a1"/>
    </style:style>
    <style:style style:name="T15" style:family="text">
      <style:text-properties style:font-name="Nimbus Roman No9 L"/>
    </style:style>
    <style:style style:name="T16" style:family="text"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T17" style:family="text">
      <style:text-properties style:font-name="Nimbus Roman No9 L" fo:font-size="12pt" fo:font-weight="normal" officeooo:rsid="0012210c" style:font-size-asian="12pt" style:font-weight-asian="normal" style:font-size-complex="12pt" style:font-weight-complex="normal"/>
    </style:style>
    <style:style style:name="T18" style:family="text">
      <style:text-properties style:font-name="Nimbus Roman No9 L" fo:font-size="12pt" fo:font-weight="normal" officeooo:rsid="0013c1a9" style:font-size-asian="12pt" style:font-weight-asian="normal" style:font-size-complex="12pt" style:font-weight-complex="normal"/>
    </style:style>
    <style:style style:name="T19" style:family="text">
      <style:text-properties officeooo:rsid="0029b771"/>
    </style:style>
    <style:style style:name="T20" style:family="text">
      <style:text-properties officeooo:rsid="0029dc1d"/>
    </style:style>
    <style:style style:name="T21" style:family="text">
      <style:text-properties officeooo:rsid="002dde5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5">REQUERIMENTO Nº </text:span><text:span text:style-name="T4">696</text:span><text:span text:style-name="T5">/201</text:span><text:span text:style-name="T2">8</text:span></text:p>
      <text:p text:style-name="P19"><text:span text:style-name="T9">I</text:span>nformações <text:span text:style-name="T11">da</text:span> <text:span text:style-name="T10">Secretaria de </text:span><text:span text:style-name="T15">Obras Públicas, Serviços Urbanos e Viários </text:span><text:span text:style-name="T19">sobre as obras no Bairro Roselândia.</text:span></text:p>
      <text:p text:style-name="P18"><text:span text:style-name="T17">Requer-se</text:span><text:span text:style-name="T16">, após os trâmites regimentais, </text:span><text:span text:style-name="T17">que seja </text:span><text:span text:style-name="T16">envia</text:span><text:span text:style-name="T17">da</text:span><text:span text:style-name="T16"> cópia da presente proposição </text:span><text:span text:style-name="T18">à Secretaria de </text:span><text:span text:style-name="T15">Obras Públicas, Serviços Urbanos e Viários</text:span><text:span text:style-name="T16">, para que </text:span><text:span text:style-name="T17">informe</text:span><text:span text:style-name="T16">:</text:span></text:p>
      <text:p text:style-name="P15"/>
      <text:p text:style-name="P16"><text:span text:style-name="T12">1</text:span> – <text:span text:style-name="T14">Os equipamentos utilizados nas obras das Ruas Francisco Alves e João Alfredo Kraemer, no Bairro Roselândia, impactaram a pavimentação destas?</text:span></text:p>
      <text:p text:style-name="P16"/>
      <text:p text:style-name="P17">2 – O planejamento previsto é para que se recomponha apenas os espaços onde se abriu valas para a passagem da tubulação ou a revitalização completa das duas vias?</text:p>
      <text:p text:style-name="P17"/>
      <text:p text:style-name="P17">3 – Verifica-se que para a execução se utilizou de POCLAIN <text:span text:style-name="T20">esteiras </text:span>para a abertura de valas, pergunta-se, uma retroescavadeira não desempenharia a mesma função? Qual das duas causaria menos impacto na pavimentação?</text:p>
      <text:p text:style-name="P20"/>
      <text:p text:style-name="P14"><text:span text:style-name="T7">D</text:span><text:span text:style-name="T6">iante do exposto e sabedor da sua atenção aos anseios da comunidade, solicito vossa atenção no sentido de atender esta solicitação. </text:span></text:p>
      <text:p text:style-name="P12">Novo Hamburgo, <text:span text:style-name="T13">08 de junho </text:span>de 201<text:span text:style-name="T11">8</text:span>.</text:p>
      <text:p text:style-name="P10"/>
      <text:p text:style-name="P13">Vereador <text:span text:style-name="T8">Enio Brizola</text:span></text:p>
      <text:p text:style-name="P9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1"/>
      <text:p text:style-name="P11"/>
      <text:p text:style-name="P11">Obs.: Redação conforme original do autor.</text:p>
      <text:p text:style-name="P11">/<text:span text:style-name="T21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8-02-15T08:58:52.386395803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30" meta:character-count="1440" meta:non-whitespace-character-count="122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