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1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1b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d1cb4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2b35d9"/>
    </style:style>
    <style:style style:name="T11" style:family="text">
      <style:text-properties officeooo:rsid="002d1cb4"/>
    </style:style>
    <style:style style:name="T12" style:family="text">
      <style:text-properties officeooo:rsid="002e7154"/>
    </style:style>
    <style:style style:name="T13" style:family="text">
      <style:text-properties officeooo:rsid="00321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962</text:span>/201<text:span text:style-name="T12">8</text:span></text:p>
      <text:p text:style-name="P11"><text:span text:style-name="T9">R</text:span>emoção de galhos depositado<text:span text:style-name="T10">s</text:span> <text:span text:style-name="T11">na esquina das Ruas Guajuviras e São Luiz Gonzaga, no Bairro Guarani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galhos depositado</text:span><text:span text:style-name="T4">s</text:span><text:span text:style-name="T2"> </text:span><text:span text:style-name="T5">na esquina das Ruas Guajuviras e São Luiz Gonzaga, no Bairro Guarani.</text:span></text:p>
      <text:p text:style-name="P13"><text:span text:style-name="T6"><text:tab/><text:tab/></text:span>Novo Hamburgo, <text:span text:style-name="T12">08 de junho de 2018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3" meta:character-count="87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tmp/.broffice.org/3/user/template/modelo-2012.ott" meta:date="2014-03-06T13:16:53"/>
  </office:meta>
</office:document-meta>
</file>