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3fc5f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3fc5ff"/>
    </style:style>
    <style:style style:name="T7" style:family="text">
      <style:text-properties officeooo:rsid="004457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973</text:span>/201<text:span text:style-name="T4">8</text:span></text:p>
      <text:p text:style-name="P11">Recolhimento de <text:span text:style-name="T5">galhos secos na Rua Venâncio Aires, nº 1206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5">galhos secos na Rua Venâncio Aires, nº 1206, no Bairro Canudos,</text:span> os galhos estão na calçada, e isto atrapalha os pedestres que circulam pelo local.</text:p>
      <text:p text:style-name="P7">Novo Hamburgo, <text:span text:style-name="T6">11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7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