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fe557" officeooo:paragraph-rsid="007a221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b9a85" officeooo:paragraph-rsid="0088fa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8fa7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8fa7d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7b9a85"/>
    </style:style>
    <style:style style:name="T9" style:family="text">
      <style:text-properties officeooo:rsid="008572e6"/>
    </style:style>
    <style:style style:name="T10" style:family="text">
      <style:text-properties officeooo:rsid="0086a2aa"/>
    </style:style>
    <style:style style:name="T11" style:family="text">
      <style:text-properties officeooo:rsid="0088fa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.977</text:span>/201<text:span text:style-name="T6">8</text:span></text:p>
      <text:p text:style-name="P16"><text:span text:style-name="T10">Desentupimento de boca-de-lobo na Rua Pedro Álvares Cabral, esquina com a Rua Pernambuco</text:span>, <text:span text:style-name="T11">B</text:span>airro<text:span text:style-name="T9"> Vila Rosa</text:span>.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7"><text:span text:style-name="T10">Desentupimento de boca-de-lobo na Rua Pedro Álvares Cabral, esquina com a Rua Pernambuco, Bairro Vila Rosa.</text:span> <text:s text:c="2"/></text:p>
      <text:p text:style-name="P13"/>
      <text:p text:style-name="P9">Novo Hamburgo, <text:span text:style-name="T8">11 de junho </text:span>de 201<text:span text:style-name="T6">8</text:span>.</text:p>
      <text:p text:style-name="P14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5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>Obs.: <text:span text:style-name="T7">R</text:span>edação conforme original do autor.</text:p>
      <text:p text:style-name="P18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6-11T09:25:54.66</meta:print-date>
    <meta:document-statistic meta:table-count="0" meta:image-count="1" meta:object-count="0" meta:page-count="1" meta:paragraph-count="14" meta:word-count="144" meta:character-count="899" meta:non-whitespace-character-count="764"/>
    <meta:user-defined meta:name="Info 1"/>
    <meta:user-defined meta:name="Info 2"/>
    <meta:user-defined meta:name="Info 3"/>
    <meta:user-defined meta:name="Info 4"/>
  </office:meta>
</office:document-meta>
</file>