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3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245622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510d7b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Recuo_20_de_20_corpo_20_de_20_texto_20_2" style:master-page-name="">
      <style:paragraph-properties fo:margin-left="2.499cm" fo:margin-right="0cm" fo:text-align="justify" style:justify-single-word="false" fo:orphans="0" fo:widows="0" fo:text-indent="0cm" style:auto-text-indent="false" style:page-number="auto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510d7b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Recuo_20_de_20_corpo_20_de_20_texto_20_2">
      <style:paragraph-properties fo:margin-left="2.499cm" fo:margin-right="0cm" fo:text-align="justify" style:justify-single-word="false" fo:orphans="0" fo:widows="0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88148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535928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_20_indent" style:master-page-name="">
      <style:paragraph-properties fo:margin-left="2.499cm" fo:margin-right="0cm" fo:text-align="justify" style:justify-single-word="false" fo:text-indent="0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98bb07" style:language-asian="pt" style:country-asian="BR" style:font-weight-asian="normal" style:font-weight-complex="normal"/>
    </style:style>
    <style:style style:name="T4" style:family="text">
      <style:text-properties fo:font-weight="normal" officeooo:rsid="009dd78c" style:language-asian="pt" style:country-asian="BR" style:font-weight-asian="normal" style:font-weight-complex="normal"/>
    </style:style>
    <style:style style:name="T5" style:family="text">
      <style:text-properties fo:font-weight="normal" officeooo:rsid="004d817b" style:language-asian="pt" style:country-asian="BR" style:font-weight-asian="normal" style:font-weight-complex="normal"/>
    </style:style>
    <style:style style:name="T6" style:family="text">
      <style:text-properties officeooo:rsid="0019b11b"/>
    </style:style>
    <style:style style:name="T7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3bf408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font-weight="normal" officeooo:rsid="00427310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font-weight="normal" officeooo:rsid="00ac4c09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font-weight="normal" style:language-asian="pt" style:country-asian="BR" style:font-weight-asian="normal" style:font-name-complex="Arial" style:font-weight-complex="normal"/>
    </style:style>
    <style:style style:name="T12" style:family="text">
      <style:text-properties style:use-window-font-color="true" fo:font-weight="normal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37f687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baa221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abccc2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b27ae7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b866c5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9aacb6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officeooo:rsid="00202251"/>
    </style:style>
    <style:style style:name="T20" style:family="text">
      <style:text-properties officeooo:rsid="002647d5"/>
    </style:style>
    <style:style style:name="T21" style:family="text">
      <style:text-properties officeooo:rsid="003ae1ea"/>
    </style:style>
    <style:style style:name="T22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3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24" style:family="text">
      <style:text-properties officeooo:rsid="003bf408"/>
    </style:style>
    <style:style style:name="T25" style:family="text">
      <style:text-properties officeooo:rsid="003fc67d"/>
    </style:style>
    <style:style style:name="T26" style:family="text">
      <style:text-properties officeooo:rsid="00427310"/>
    </style:style>
    <style:style style:name="T27" style:family="text">
      <style:text-properties officeooo:rsid="00434c48"/>
    </style:style>
    <style:style style:name="T28" style:family="text">
      <style:text-properties officeooo:rsid="00488148"/>
    </style:style>
    <style:style style:name="T29" style:family="text">
      <style:text-properties officeooo:rsid="004d817b"/>
    </style:style>
    <style:style style:name="T30" style:family="text">
      <style:text-properties officeooo:rsid="004f7d11"/>
    </style:style>
    <style:style style:name="T31" style:family="text">
      <style:text-properties officeooo:rsid="00510d7b"/>
    </style:style>
    <style:style style:name="T32" style:family="text">
      <style:text-properties officeooo:rsid="0051d55c"/>
    </style:style>
    <style:style style:name="T33" style:family="text">
      <style:text-properties officeooo:rsid="00537c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2">700</text:span>/<text:span text:style-name="T6">2018</text:span></text:p>
      <text:p text:style-name="P7"/>
      <text:p text:style-name="P12"/>
      <text:p text:style-name="P12"/>
      <text:p text:style-name="P13"><text:span text:style-name="T24">V</text:span>oto de Pesar pelo falecimento d<text:span text:style-name="T26">o</text:span> <text:span text:style-name="T19">Senhor Ivonir de Mello Cardoso.</text:span></text:p>
      <text:p text:style-name="P10"/>
      <text:p text:style-name="P10"/>
      <text:p text:style-name="P28"/>
      <text:p text:style-name="P21">Considerando o falecimento d<text:span text:style-name="T29">o Senhor Ivonir de Mello Cardoso, ocorrido no dia 11 de junho de 2018, aos 70 anos de idade, q</text:span>ue deixa saudades no seio de sua família e de seus amigos.</text:p>
      <text:p text:style-name="P14"/>
      <text:p text:style-name="P21">Considerando que <text:span text:style-name="T27">o Senhor Ivonir de Mello Cardoso,</text:span> era <text:span text:style-name="T20">um homem batalhador</text:span><text:span text:style-name="T7">, admirad</text:span><text:span text:style-name="T9">o</text:span><text:span text:style-name="T7"> e respeitad</text:span><text:span text:style-name="T9">o</text:span><text:span text:style-name="T7"> por todos que </text:span><text:span text:style-name="T9">o</text:span><text:span text:style-name="T7"> conheciam e sabiam de sua importância </text:span><text:span text:style-name="T8">e deixou como legado a honestidade e compreensão.</text:span></text:p>
      <text:p text:style-name="P16"/>
      <text:p text:style-name="P20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4"/>
      <text:p text:style-name="P27"><text:span text:style-name="T3">Dessa forma, requer-se que s</text:span><text:span text:style-name="T2">eja consignado em </text:span><text:span text:style-name="T4">A</text:span><text:span text:style-name="T2">ta Voto de </text:span><text:span text:style-name="T11">Pesar pelo falecimento </text:span><text:span text:style-name="T13">d</text:span><text:span text:style-name="T14">o </text:span><text:span text:style-name="T5">Senhor Ivonir de Mello Cardoso</text:span><text:span text:style-name="T12"> e </text:span><text:span text:style-name="T18">s</text:span><text:span text:style-name="T7">eja oficiado aos familiares</text:span><text:span text:style-name="T10">, </text:span><text:span text:style-name="T11">com as condolências em nome</text:span><text:span text:style-name="T7"> desta Casa Legislativa.</text:span></text:p>
      <text:p text:style-name="P14"/>
      <text:p text:style-name="P20">Novo Hamburgo, <text:span text:style-name="T31">11 de junho de 2018.</text:span></text:p>
      <text:p text:style-name="P14"/>
      <text:p text:style-name="P15"><text:s text:c="29"/></text:p>
      <text:p text:style-name="P19"><text:span text:style-name="T22">Vereador </text:span><text:span text:style-name="T23">Inspetor Luz</text:span></text:p>
      <text:p text:style-name="P18"/>
      <text:p text:style-name="P18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<text:span text:style-name="T21">r</text:span>.</text:p>
      <text:p text:style-name="P24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31</meta:editing-cycles>
    <meta:editing-duration>PT3H16M51S</meta:editing-duration>
    <meta:initial-creator>Marcus Moraes</meta:initial-creator>
    <dc:date>2018-06-11T15:07:01.141400033</dc:date>
    <meta:printed-by>Juliane Ribas</meta:printed-by>
    <meta:print-date>2018-05-08T12:33:43.764924644</meta:print-date>
    <dc:creator>Raquel Silva</dc:creator>
    <meta:document-statistic meta:table-count="0" meta:image-count="1" meta:object-count="0" meta:page-count="1" meta:paragraph-count="17" meta:word-count="247" meta:character-count="1490" meta:non-whitespace-character-count="1228"/>
    <meta:user-defined meta:name="Info 1"/>
    <meta:user-defined meta:name="Info 2"/>
    <meta:user-defined meta:name="Info 3"/>
    <meta:user-defined meta:name="Info 4"/>
  </office:meta>
</office:document-meta>
</file>