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cd5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f050a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7a76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cd59" officeooo:paragraph-rsid="0027cd5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a1f3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7a765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Table_20_Contents"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82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cb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7a7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5e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b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0f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82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a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45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95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b8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27cd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3453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3b81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3c7f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48ec9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25dffc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48ec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37a765" style:font-size-asian="10.5pt" style:font-weight-asian="normal" style:font-size-complex="12pt" style:font-weight-complex="normal"/>
    </style:style>
    <style:style style:name="T30" style:family="text">
      <style:text-properties fo:font-size="12pt" officeooo:rsid="002d6d87" style:font-size-asian="12pt" style:font-size-complex="12pt"/>
    </style:style>
    <style:style style:name="T31" style:family="text">
      <style:text-properties fo:font-size="12pt" officeooo:rsid="003453aa" style:font-size-asian="12pt" style:font-size-complex="12pt"/>
    </style:style>
    <style:style style:name="T32" style:family="text">
      <style:text-properties fo:font-size="12pt" officeooo:rsid="0037a765" style:font-size-asian="12pt" style:font-size-complex="12pt"/>
    </style:style>
    <style:style style:name="T33" style:family="text">
      <style:text-properties officeooo:rsid="002824a7"/>
    </style:style>
    <style:style style:name="T34" style:family="text">
      <style:text-properties officeooo:rsid="002b91cb"/>
    </style:style>
    <style:style style:name="T35" style:family="text">
      <style:text-properties officeooo:rsid="02af5a62"/>
    </style:style>
    <style:style style:name="T36" style:family="text">
      <style:text-properties officeooo:rsid="00352ea9"/>
    </style:style>
    <style:style style:name="T37" style:family="text">
      <style:text-properties officeooo:rsid="003a3795"/>
    </style:style>
    <style:style style:name="T38" style:family="text">
      <style:text-properties officeooo:rsid="0030fa62" style:font-name-asian="Arial" style:font-size-asian="12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34">º 701</text:span>/201<text:span text:style-name="T25">8</text:span></text:p>
      <text:p text:style-name="P8"/>
      <text:p text:style-name="P8"/>
      <text:p text:style-name="P15"><text:span text:style-name="T3">V</text:span><text:span text:style-name="T2">oto de </text:span><text:span text:style-name="T3">C</text:span><text:span text:style-name="T2">ongratulações</text:span><text:span text:style-name="T4"> </text:span><text:span text:style-name="T5">ao atleta Douglas Silva pelo primeiro lugar na primeira etapa do <text:s/></text:span><text:span text:style-name="T6">Campeonato Brasileiro na Categoria Master e </text:span><text:span text:style-name="T7">o</text:span><text:span text:style-name="T6"> segundo lugar na Categoria Profissional.</text:span></text:p>
      <text:p text:style-name="P16"/>
      <text:p text:style-name="P9"/>
      <text:p text:style-name="P19"><text:span text:style-name="T8">Considerando </text:span><text:span text:style-name="T9">que o </text:span><text:span text:style-name="T10">a</text:span><text:span text:style-name="T9">tleta Douglas Silva, o Dalua, </text:span><text:span text:style-name="T18">conquistou o</text:span><text:span text:style-name="T9"> primeiro lugar na primeira etapa do </text:span><text:span text:style-name="T13">Campeonato Brasileiro na Categoria Master e </text:span><text:span text:style-name="T18">o </text:span><text:span text:style-name="T13">segundo lugar na Categoria Profissional, em Quatro Barras, no Paraná.</text:span></text:p>
      <text:p text:style-name="P12"><text:span text:style-name="T30">Considerando sua trajet</text:span><text:span text:style-name="T31">ó</text:span><text:span text:style-name="T30">ria </text:span><text:span text:style-name="T32">e premiações conquistadas em competições Nacionais e Internacionais,</text:span><text:span text:style-name="T30"> </text:span><text:span text:style-name="T14">que certamente </text:span><text:span text:style-name="T13">só podem ser </text:span><text:span text:style-name="T19">alcançadas</text:span><text:span text:style-name="T13"> </text:span><text:span text:style-name="T14">com</text:span><text:span text:style-name="T13"> muito treinamento, determinação e amor pelo esporte, </text:span><text:span text:style-name="T15">merece</text:span><text:span text:style-name="T13">ndo</text:span><text:span text:style-name="T15"> </text:span><text:span text:style-name="T13">assim </text:span><text:span text:style-name="T15">todo o reconhecimento.</text:span></text:p>
      <text:p text:style-name="P11"><text:span text:style-name="T20">Des</text:span><text:span text:style-name="T23">s</text:span><text:span text:style-name="T20">a </text:span><text:span text:style-name="T21">f</text:span><text:span text:style-name="T20">orma, requer-se que seja consignado em Ata Voto de Congratulações </text:span><text:span text:style-name="T22">a</text:span><text:span text:style-name="T24">o atleta</text:span><text:span text:style-name="T20"> </text:span><text:span text:style-name="T9">Douglas Silva</text:span><text:span text:style-name="T16">, e seja oficiado </text:span><text:span text:style-name="T17">ao</text:span><text:span text:style-name="T16"> homenagead</text:span><text:span text:style-name="T17">o,</text:span><text:span text:style-name="T16"> com as congratulações em nome desta Casa Legislativa.</text:span></text:p>
      <text:p text:style-name="P10"><text:span text:style-name="T26">Novo Hamburgo, </text:span><text:span text:style-name="T29">13</text:span><text:span text:style-name="T27"> </text:span><text:span text:style-name="T26">de </text:span><text:span text:style-name="T29">junho</text:span><text:span text:style-name="T26"> de 201</text:span><text:span text:style-name="T28">8</text:span><text:span text:style-name="T26">.</text:span></text:p>
      <text:list xml:id="list2223846923256386235" text:style-name="L1">
        <text:list-header>
          <text:p text:style-name="P20"/>
          <text:p text:style-name="P20"/>
        </text:list-header>
      </text:list>
      <text:p text:style-name="P7"/>
      <text:p text:style-name="P21"/>
      <text:p text:style-name="P21"/>
      <text:p text:style-name="P21">Vereador <text:span text:style-name="T33">Issur Koch<text:tab/></text:span><text:span text:style-name="T38">Vereador Raul Cassel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<text:span text:style-name="T36">s</text:span> autor<text:span text:style-name="T36">es</text:span>.</text:p>
      <text:p text:style-name="P17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7T15:04:01.3338544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338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