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4459a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459a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paragraph-rsid="00196b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96b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6b3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e29e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97b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022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092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4c7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6e9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0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60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62e4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96b3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0e65ad"/>
    </style:style>
    <style:style style:name="T18" style:family="text">
      <style:text-properties officeooo:rsid="001e29ea"/>
    </style:style>
    <style:style style:name="T19" style:family="text">
      <style:text-properties officeooo:rsid="00162e43"/>
    </style:style>
    <style:style style:name="T20" style:family="text">
      <style:text-properties officeooo:rsid="00196b3d"/>
    </style:style>
    <style:style style:name="T21" style:family="text">
      <style:text-properties officeooo:rsid="00236d39"/>
    </style:style>
    <style:style style:name="T22" style:family="text">
      <style:text-properties officeooo:rsid="003e7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.988</text:span>/201<text:span text:style-name="T19">8</text:span></text:p>
      <text:p text:style-name="P13"><text:span text:style-name="T18">Patrolamento e colocação de britas, com urgência, na Rua Odon Cavalcanti, a partir do nº 2405 até o final da rua, no Bairro Canudos</text:span>.</text:p>
      <text:p text:style-name="P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2"><text:span text:style-name="T2">Patrolamento e colocação de britas, com urgência, na Rua Odon Cavalcanti, a partir do nº 2405 até o final da rua, no Bairro Canudos</text:span><text:span text:style-name="T3">, </text:span><text:span text:style-name="T5">pois </text:span><text:span text:style-name="T6">situação da</text:span><text:span text:style-name="T7"> </text:span><text:span text:style-name="T5">referid</text:span><text:span text:style-name="T6">a</text:span><text:span text:style-name="T5"> </text:span><text:span text:style-name="T4">r</text:span><text:span text:style-name="T6">ua</text:span><text:span text:style-name="T4"> </text:span><text:span text:style-name="T8">está </text:span><text:span text:style-name="T13">bastante ruim</text:span><text:span text:style-name="T9">, </text:span><text:span text:style-name="T10">com as últimas chuvas, </text:span><text:span text:style-name="T11">além d</text:span><text:span text:style-name="T13">e</text:span><text:span text:style-name="T11"> água </text:span><text:span text:style-name="T13">acumulada, </text:span><text:span text:style-name="T11">a rua ficou totalmente esburacada.</text:span></text:p>
      <text:p text:style-name="P9"/>
      <text:p text:style-name="P8"><text:span text:style-name="T9">Os moradores solicitam o patrolamento e colocação de brita</text:span><text:span text:style-name="T15">s</text:span><text:span text:style-name="T9">, para melhorar as condições de trafegabilidade, tanto para os veículos como para os transeuntes. Relatam que a atual situação da rua traz muitos transtornos para os trabalhadores que se deslocam para o trabalho e </text:span><text:span text:style-name="T12">principalmente para </text:span><text:span text:style-name="T11">as crianças que se deslocam para escola</text:span><text:span text:style-name="T9">.</text:span></text:p>
      <text:p text:style-name="P10"/>
      <text:p text:style-name="P10"><text:tab/><text:tab/>Novo Hamburgo, <text:span text:style-name="T19">13 de junho</text:span> de 20<text:span text:style-name="T19">18</text:span>.</text:p>
      <text:p text:style-name="P10"/>
      <text:p text:style-name="P10"/>
      <text:p text:style-name="P10"/>
      <text:p text:style-name="P10"/>
      <text:p text:style-name="P10"/>
      <text:p text:style-name="P7">Vereador <text:span text:style-name="T17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2">R</text:span>edação conforme original do autor.</text:p>
      <text:p text:style-name="P14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32" meta:character-count="1405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