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2544" officeooo:paragraph-rsid="002bf802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a53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21d7"/>
    </style:style>
    <style:style style:name="T4" style:family="text">
      <style:text-properties officeooo:rsid="0018a099"/>
    </style:style>
    <style:style style:name="T5" style:family="text">
      <style:text-properties officeooo:rsid="001a2544"/>
    </style:style>
    <style:style style:name="T6" style:family="text">
      <style:text-properties officeooo:rsid="002361b3"/>
    </style:style>
    <style:style style:name="T7" style:family="text">
      <style:text-properties officeooo:rsid="00282c9e"/>
    </style:style>
    <style:style style:name="T8" style:family="text">
      <style:text-properties officeooo:rsid="002bf802"/>
    </style:style>
    <style:style style:name="T9" style:family="text">
      <style:text-properties officeooo:rsid="00342497"/>
    </style:style>
    <style:style style:name="T10" style:family="text">
      <style:text-properties officeooo:rsid="00343e26"/>
    </style:style>
    <style:style style:name="T11" style:family="text">
      <style:text-properties officeooo:rsid="0035a5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2.991</text:span>/201<text:span text:style-name="T7">8</text:span></text:p>
      <text:p text:style-name="P10">Recapeamento asfáltico <text:span text:style-name="T8">na</text:span> Rua <text:span text:style-name="T10">Lucas de Oliveira, em toda a sua extensão, entre a Rua Joaquim Pedro Soares e a Rua Silveira Martins,</text:span> no Bairro <text:span text:style-name="T10">Centr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Recapeamento asfáltico na Rua Lucas de Oliveira, em toda a sua extensão, entre a Rua Joaquim Pedro Soares e a Rua Silveira Martins, no Bairro Centro, </text:span>pois <text:span text:style-name="T3">a mesma encontra-se com muitos buracos onde está prejudicando o trânsito, onde precisam desviar para não estregar os mesmos, deixando a comunidade apreensiva.</text:span></text:p>
      <text:p text:style-name="P8">Novo Hamburgo, <text:span text:style-name="T9">13 de junho</text:span> de 201<text:span text:style-name="T6">8</text:span>.</text:p>
      <text:p text:style-name="P8"/>
      <text:p text:style-name="P9">Vereador <text:span text:style-name="T4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8T10:08:05.744000000</meta:print-date>
    <meta:document-statistic meta:table-count="0" meta:image-count="1" meta:object-count="0" meta:page-count="1" meta:paragraph-count="14" meta:word-count="187" meta:character-count="1142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