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c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953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fc0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3fdbdc"/>
    </style:style>
    <style:style style:name="T12" style:family="text">
      <style:text-properties officeooo:rsid="00474af6"/>
    </style:style>
    <style:style style:name="T13" style:family="text">
      <style:text-properties officeooo:rsid="004be5b6"/>
    </style:style>
    <style:style style:name="T14" style:family="text">
      <style:text-properties officeooo:rsid="004f1299"/>
    </style:style>
    <style:style style:name="T15" style:family="text">
      <style:text-properties officeooo:rsid="0075d2c0"/>
    </style:style>
    <style:style style:name="T16" style:family="text">
      <style:text-properties officeooo:rsid="00782455"/>
    </style:style>
    <style:style style:name="T17" style:family="text">
      <style:text-properties officeooo:rsid="0038d9b0"/>
    </style:style>
    <style:style style:name="T18" style:family="text">
      <style:text-properties officeooo:rsid="00795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6">3.008</text:span>/201<text:span text:style-name="T12">8</text:span></text:p>
      <text:p text:style-name="P16">Operação tapa-buraco<text:span text:style-name="T13">s</text:span> <text:span text:style-name="T11">na Rua Dr. Simões Lopes, em frente aos nºs 122, 641 e 771, no Bairro Liberdade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8"><text:span text:style-name="T17">Operação tapa-buracos na Rua Dr. Simões Lopes, em frente aos nºs 122, 641 e 771, no Bairro Liberdade.</text:span></text:p>
      <text:p text:style-name="P11"><text:span text:style-name="T2">O </text:span><text:span text:style-name="T3">asfalto no local supracitado, conta</text:span><text:span text:style-name="T7"> </text:span><text:span text:style-name="T3">com </text:span><text:span text:style-name="T7">diversos </text:span><text:span text:style-name="T3">buraco</text:span><text:span text:style-name="T6">s</text:span><text:span text:style-name="T3"> </text:span><text:span text:style-name="T2">que prejudica</text:span><text:span text:style-name="T8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5">14 de junho </text:span>de 201<text:span text:style-name="T12">8</text:span>.</text:p>
      <text:p text:style-name="P10"/>
      <text:p text:style-name="P10"/>
      <text:p text:style-name="P9"/>
      <text:p text:style-name="P12">Vereador <text:span text:style-name="T14">Cristiano Colle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81" meta:character-count="1120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