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9ff16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dd95b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118e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8118e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9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d9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e2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118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5f69e5"/>
    </style:style>
    <style:style style:name="T12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6725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e216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118e3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bold" officeooo:rsid="007e2164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font-weight="bold" officeooo:rsid="008118e3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officeooo:rsid="00739404"/>
    </style:style>
    <style:style style:name="T22" style:family="text">
      <style:text-properties officeooo:rsid="00767253"/>
    </style:style>
    <style:style style:name="T23" style:family="text">
      <style:text-properties officeooo:rsid="008118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<text:span text:style-name="T23">º 3.017</text:span>/201<text:span text:style-name="T3">8</text:span></text:p>
      <text:p text:style-name="P10"><text:span text:style-name="T13">O</text:span><text:span text:style-name="T12">peração </text:span><text:span text:style-name="T14">tapa-buracos na </text:span><text:span text:style-name="T17">R</text:span><text:span text:style-name="T16">ua José do Patrocínio, em frente ao nº 880, no </text:span><text:span text:style-name="T17">B</text:span><text:span text:style-name="T16">airro Rio Branco</text:span><text:span text:style-name="T15">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5"><text:tab/><text:tab/></text:span><text:span text:style-name="T6">O</text:span><text:span text:style-name="T5">peração </text:span><text:span text:style-name="T7">tapa-buracos </text:span><text:span text:style-name="T8">na </text:span><text:span text:style-name="T10">R</text:span><text:span text:style-name="T9">ua José do Patrocínio, em frente ao nº 880, no </text:span><text:span text:style-name="T10">B</text:span><text:span text:style-name="T9">airro Rio Branco</text:span><text:span text:style-name="T8">.</text:span></text:p>
      <text:p text:style-name="P15"><text:span text:style-name="T22">Novo Hamburgo, 14 de junho de 2018.</text:span> <text:s/></text:p>
      <text:p text:style-name="P16"><text:s/></text:p>
      <text:p text:style-name="P6"><text:s text:c="100"/></text:p>
      <text:p text:style-name="P6"/>
      <text:p text:style-name="P14"><text:s text:c="105"/><text:span text:style-name="T22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<text:span text:style-name="T11">da autora.</text:span></text:p>
      <text:p text:style-name="P7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4T13:46:17.347387638</meta:print-date>
    <meta:document-statistic meta:table-count="0" meta:image-count="1" meta:object-count="0" meta:page-count="1" meta:paragraph-count="16" meta:word-count="143" meta:character-count="1076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