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weight="normal" officeooo:paragraph-rsid="007f97e6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45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394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67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d9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f46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e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67253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bea4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7d900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7f46d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7f97e6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officeooo:rsid="007fcbd5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officeooo:rsid="00739404"/>
    </style:style>
    <style:style style:name="T23" style:family="text">
      <style:text-properties officeooo:rsid="00767253"/>
    </style:style>
    <style:style style:name="T24" style:family="text">
      <style:text-properties officeooo:rsid="007f46d6"/>
    </style:style>
    <style:style style:name="T25" style:family="text">
      <style:text-properties officeooo:rsid="007f97e6"/>
    </style:style>
    <style:style style:name="T26" style:family="text">
      <style:text-properties officeooo:rsid="007fcb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4">3.018</text:span>/201<text:span text:style-name="T3">8</text:span></text:p>
      <text:p text:style-name="P8"><text:span text:style-name="T14">O</text:span><text:span text:style-name="T13">peração </text:span><text:span text:style-name="T15">tapa-buracos na </text:span><text:span text:style-name="T19">A</text:span><text:span text:style-name="T17">venida </text:span><text:span text:style-name="T19">V</text:span><text:span text:style-name="T17">ereador Adão Rodrigues de Oliveira, </text:span><text:span text:style-name="T18">em frente ao nº 2484, no </text:span><text:span text:style-name="T19">B</text:span><text:span text:style-name="T18">airro Ideal</text:span><text:span text:style-name="T16">.</text:span></text:p>
      <text:p text:style-name="P13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6">O</text:span><text:span text:style-name="T5">peração </text:span><text:span text:style-name="T7">tapa-buracos na </text:span><text:span text:style-name="T10">A</text:span><text:span text:style-name="T11">venida </text:span><text:span text:style-name="T10">V</text:span><text:span text:style-name="T11">ereador Adão Rodrigues de Oliveira, </text:span><text:span text:style-name="T9">em frente ao nº 2484, no </text:span><text:span text:style-name="T10">B</text:span><text:span text:style-name="T9">airro Ideal, existe relatos de vários motoristas que o local está prop</text:span><text:span text:style-name="T10">í</text:span><text:span text:style-name="T9">cio <text:s/>para acidentes e avarias nos ve</text:span><text:span text:style-name="T10">í</text:span><text:span text:style-name="T9">culos que ali transitam.</text:span></text:p>
      <text:p text:style-name="P12"><text:span text:style-name="T20">Novo Hamburgo, 14 de </text:span><text:span text:style-name="T21">junho</text:span><text:span text:style-name="T20"> de 2018.</text:span></text:p>
      <text:p text:style-name="P6"><text:s text:c="18"/></text:p>
      <text:p text:style-name="P6"><text:s text:c="100"/></text:p>
      <text:p text:style-name="P10"><text:span text:style-name="T2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<text:span text:style-name="T12">da autora.</text:span></text:p>
      <text:p text:style-name="P7">/<text:span text:style-name="T26">A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4T13:46:17.347387638</meta:print-date>
    <meta:document-statistic meta:table-count="0" meta:image-count="1" meta:object-count="0" meta:page-count="1" meta:paragraph-count="16" meta:word-count="164" meta:character-count="1135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