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23eec7" style:font-size-asian="10.5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e4c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327d5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23d132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295cff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ba532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14a6c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77502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e4cbb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14a6c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ba53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230d80"/>
    </style:style>
    <style:style style:name="T12" style:family="text">
      <style:text-properties officeooo:rsid="00214a6c" style:font-size-asian="12pt"/>
    </style:style>
    <style:style style:name="T13" style:family="text">
      <style:text-properties officeooo:rsid="002ba532" style:font-size-asian="12pt"/>
    </style:style>
    <style:style style:name="T14" style:family="text">
      <style:text-properties officeooo:rsid="0023d132"/>
    </style:style>
    <style:style style:name="T15" style:family="text">
      <style:text-properties officeooo:rsid="002ba532"/>
    </style:style>
    <style:style style:name="T16" style:family="text">
      <style:text-properties officeooo:rsid="002cbd9e"/>
    </style:style>
    <style:style style:name="T17" style:family="text">
      <style:text-properties officeooo:rsid="002ba532" style:font-name-asian="Arial1" style:font-name-complex="Arial1"/>
    </style:style>
    <style:style style:name="T18" style:family="text">
      <style:text-properties officeooo:rsid="0030137e"/>
    </style:style>
    <style:style style:name="T19" style:family="text">
      <style:text-properties officeooo:rsid="007f97e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6">3.019</text:span>/201<text:span text:style-name="T15">8</text:span></text:p>
      <text:p text:style-name="P9"><text:span text:style-name="T15">Asfaltamento</text:span> <text:span text:style-name="T14">em toda a extensão da Rua Otilia Francisca Ramires,</text:span><text:span text:style-name="T12"> </text:span><text:span text:style-name="T13">na Vila Kröeff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5">Asfaltamento</text:span><text:span text:style-name="T7"> </text:span><text:span text:style-name="T3">em toda a extensão da Rua Otilia Francisca Ramires,</text:span><text:span text:style-name="T9"> </text:span><text:span text:style-name="T10">na Vila Kröeff</text:span><text:span text:style-name="T6">, </text:span><text:span text:style-name="T5">a mesma encontra-se em péssimas condições, e há relatos do</text:span><text:span text:style-name="T8">s</text:span><text:span text:style-name="T5"> moradores que em dia de chuva, a via fica intransitável, fazendo os veículos atolarem no barro.</text:span></text:p>
      <text:p text:style-name="P11"><text:span text:style-name="T17">Novo Hamburgo, 14 de junho de 2018.</text:span></text:p>
      <text:p text:style-name="P12"><text:span text:style-name="T19"><text:s/></text:span></text:p>
      <text:p text:style-name="P12"><text:span text:style-name="T19">Vereador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riginal d<text:span text:style-name="T11">a</text:span> autor<text:span text:style-name="T11">a</text:span>.</text:p>
      <text:p text:style-name="P7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3" meta:character-count="996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/apoiopresidencia-cmnh/PP/apoiopresidencia-cmnh/PP/apoiopresidencia-cmnh/PP/apoiopresidencia-cmnh/PP/apoiopresidencia-cmnh/PP/apoiopresidencia-cmnh/PP/apoiopresidencia-cmnh/PP/2017/PP/tmp/.broffice.org/3/user/template/modelo-2012.ott" meta:date="2014-03-06T13:16:53"/>
  </office:meta>
</office:document-meta>
</file>