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e798" officeooo:paragraph-rsid="0033e798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8fb20" officeooo:paragraph-rsid="00491eb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rsid="0038e17f" officeooo:paragraph-rsid="0033e79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8fb20" officeooo:paragraph-rsid="0021879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33e798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527614" style:font-size-asian="12pt" style:font-weight-asian="normal" style:font-size-complex="12pt" style:font-weight-complex="normal"/>
    </style:style>
    <style:style style:name="T1" style:family="text">
      <style:text-properties officeooo:rsid="001eeae7"/>
    </style:style>
    <style:style style:name="T2" style:family="text">
      <style:text-properties officeooo:rsid="001f8b7b"/>
    </style:style>
    <style:style style:name="T3" style:family="text">
      <style:text-properties officeooo:rsid="002c8994"/>
    </style:style>
    <style:style style:name="T4" style:family="text">
      <style:text-properties officeooo:rsid="0051a2ed"/>
    </style:style>
    <style:style style:name="T5" style:family="text">
      <style:text-properties officeooo:rsid="0045a3f4"/>
    </style:style>
    <style:style style:name="T6" style:family="text">
      <style:text-properties officeooo:rsid="00395590"/>
    </style:style>
    <style:style style:name="T7" style:family="text">
      <style:text-properties officeooo:rsid="003a4ab8"/>
    </style:style>
    <style:style style:name="T8" style:family="text">
      <style:text-properties officeooo:rsid="004f564e"/>
    </style:style>
    <style:style style:name="T9" style:family="text">
      <style:text-properties officeooo:rsid="00527614"/>
    </style:style>
    <style:style style:name="T10" style:family="text">
      <style:text-properties fo:font-weight="normal" officeooo:rsid="00527614" style:font-weight-asian="normal" style:font-weight-complex="normal"/>
    </style:style>
    <style:style style:name="T11" style:family="text">
      <style:text-properties fo:font-weight="normal" officeooo:rsid="00569a8e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9">3.020</text:span>/<text:span text:style-name="T6">2018 </text:span></text:p>
      <text:p text:style-name="P7"/>
      <text:p text:style-name="P7"/>
      <text:p text:style-name="P17"><text:span text:style-name="T3">S</text:span>ubstituiçã<text:span text:style-name="T8">o de poste de luz</text:span> <text:span text:style-name="T8">na Rua Dr Karl Wilhelm Schinke, em frente ao nº 385, no Bairro Rondônia</text:span>.</text:p>
      <text:p text:style-name="P16"/>
      <text:p text:style-name="P12"/>
      <text:p text:style-name="P9"><text:span text:style-name="T1">Solicita-se</text:span>, após os trâmites regimentais, <text:span text:style-name="T1">que seja enviada</text:span> cópia da presente proposição ao <text:span text:style-name="T2">Poder Executivo</text:span>, para que <text:span text:style-name="T2">realize as seguintes providências;</text:span></text:p>
      <text:p text:style-name="P10"><text:span text:style-name="T3">S</text:span>ubs<text:span text:style-name="T8">tituição de poste de luz na Rua Karl Wilhelm Schinke, em frente ao nº 385, no Bairro Rondônia, pois o mesmo encontra-se quebrado, e com o fio de alta-tensão solto, trazendo perigo para os transeuntes e moradores que ali passam. Também já existe uma solicitação de providências feita, cujo o número de protocolo é 910208016.</text:span></text:p>
      <text:p text:style-name="P11"><text:span text:style-name="T10">Novo Hamburgo, 14 de junho </text:span><text:span text:style-name="T11">de</text:span><text:span text:style-name="T10"> 2018.</text:span></text:p>
      <text:p text:style-name="P19"/>
      <text:p text:style-name="P8"/>
      <text:p text:style-name="P6"><text:s text:c="71"/><text:span text:style-name="T7">Vereadora Patricia Beck</text:span></text:p>
      <text:p text:style-name="P5"/>
      <text:p text:style-name="P5"/>
      <text:p text:style-name="P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<text:span text:style-name="T4">R</text:span>edação conforme original d<text:span text:style-name="T5">o</text:span> auto<text:span text:style-name="T5">ra</text:span>.</text:p>
      <text:p text:style-name="P14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e798" officeooo:paragraph-rsid="0033e798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9-05T14:40:23</meta:creation-date>
    <dc:language>pt-BR</dc:language>
    <meta:editing-cycles>76</meta:editing-cycles>
    <meta:editing-duration>PT7H41M55S</meta:editing-duration>
    <meta:initial-creator>Alana Jesus</meta:initial-creator>
    <meta:print-date>2018-06-18T14:10:07.832105570</meta:print-date>
    <dc:date>2018-06-18T14:10:10.557205640</dc:date>
    <dc:creator>João Souza</dc:creator>
    <meta:printed-by>João Souza</meta:printed-by>
    <meta:document-statistic meta:table-count="0" meta:image-count="1" meta:object-count="0" meta:page-count="1" meta:paragraph-count="14" meta:word-count="185" meta:character-count="1180" meta:non-whitespace-character-count="935"/>
    <meta:user-defined meta:name="Info 1"/>
    <meta:user-defined meta:name="Info 2"/>
    <meta:user-defined meta:name="Info 3"/>
    <meta:user-defined meta:name="Info 4"/>
  </office:meta>
</office:document-meta>
</file>