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bdd3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9a812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9a81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9d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06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2e7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3c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84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a8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5933c8" style:language-asian="pt" style:country-asian="BR" style:language-complex="pt" style:country-complex="BR"/>
    </style:style>
    <style:style style:name="T13" style:family="text">
      <style:text-properties officeooo:rsid="005f69e5"/>
    </style:style>
    <style:style style:name="T14" style:family="text">
      <style:text-properties style:font-name="Nimbus Roman No9 L" fo:font-size="12pt" officeooo:rsid="0069d0c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06d8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2e7b1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63c4d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84cdf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9a81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763c4d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officeooo:rsid="0079a812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763c4d"/>
    </style:style>
    <style:style style:name="T23" style:family="text">
      <style:text-properties officeooo:rsid="0079a812"/>
    </style:style>
    <style:style style:name="T24" style:family="text">
      <style:text-properties officeooo:rsid="00763c4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3">3.024</text:span>/201<text:span text:style-name="T3">8</text:span></text:p>
      <text:p text:style-name="P9"><text:span text:style-name="T19">Operação tapa-buracos </text:span><text:span text:style-name="T15">no </text:span><text:span text:style-name="T16">c</text:span><text:span text:style-name="T15">alçamento da </text:span><text:span text:style-name="T19">R</text:span><text:span text:style-name="T17">ua</text:span><text:span text:style-name="T15"> </text:span><text:span text:style-name="T18">Cabreúva, em frente ao nº 67, no </text:span><text:span text:style-name="T19">B</text:span><text:span text:style-name="T18">airro Guarani</text:span><text:span text:style-name="T15">.</text:span><text:span text:style-name="T14"><text:tab/> 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11">Operação tapa-buracos </text:span><text:span text:style-name="T7">no </text:span><text:span text:style-name="T8">c</text:span><text:span text:style-name="T7">alçamento da </text:span><text:span text:style-name="T11">R</text:span><text:span text:style-name="T9">ua</text:span><text:span text:style-name="T7"> </text:span><text:span text:style-name="T10">Cabreúva, em frente ao nº 67, no </text:span><text:span text:style-name="T11">B</text:span><text:span text:style-name="T10">airro Guarani</text:span><text:span text:style-name="T7">.</text:span><text:span text:style-name="T6"><text:tab/></text:span></text:p>
      <text:p text:style-name="P11"><text:span text:style-name="T6"><text:tab/><text:tab/></text:span><text:span text:style-name="T20">Novo Hamburgo, </text:span><text:span text:style-name="T21">14</text:span><text:span text:style-name="T20"> de junho de 2018.</text:span></text:p>
      <text:p text:style-name="P6"/>
      <text:p text:style-name="P6"/>
      <text:p text:style-name="P13"><text:s/><text:tab/><text:tab/><text:tab/><text:tab/><text:tab/><text:tab/><text:tab/><text:tab/><text:tab/></text:p>
      <text:p text:style-name="P13"/>
      <text:p text:style-name="P13"/>
      <text:p text:style-name="P13"><text:span text:style-name="T23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Obs.: <text:span text:style-name="T4">R</text:span>edação conforme original <text:span text:style-name="T13">da autora.</text:span>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7T14:11:13.948200346</meta:print-date>
    <meta:document-statistic meta:table-count="0" meta:image-count="1" meta:object-count="0" meta:page-count="2" meta:paragraph-count="15" meta:word-count="141" meta:character-count="892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