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8a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68a54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ee8f0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8f0"/>
    </style:style>
    <style:style style:name="T3" style:family="text">
      <style:text-properties officeooo:rsid="0011409e"/>
    </style:style>
    <style:style style:name="T4" style:family="text">
      <style:text-properties officeooo:rsid="00168a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3.026</text:span>/201<text:span text:style-name="T2">8</text:span></text:p>
      <text:p text:style-name="P8"><text:span text:style-name="T2">C</text:span>olocação de placa nominativa na Rua <text:span text:style-name="T3">São Domingos, na esquina com Rua Miranda</text:span>, <text:span text:style-name="T4">no </text:span>Bairro <text:span text:style-name="T3">Liberdade</text:span>.</text:p>
      <text:p text:style-name="P13"><text:tab/><text:tab/>Solicita-se, após os trâmites regimentais, sirva-se enviar cópia da presente proposição ao Poder Executivo, para que realize as seguintes providências:</text:p>
      <text:p text:style-name="P9"><text:tab/><text:tab/>O local acima citado necessita de placa nominativa para identificação das ruas. Tal placa se faz necessária para facilitar a entrega de correspondências pelos CORREIOS, COMUSA, <text:span text:style-name="T2">RGE</text:span> SUL, entre outros. Esta é uma solicitação dos moradores destas ruas que estão <text:s/>sentindo muitas dificuldades pela falta destas placas indicativas. </text:p>
      <text:p text:style-name="P10"><text:tab/><text:tab/></text:p>
      <text:p text:style-name="P10"><text:tab/><text:tab/>Novo Hamburgo, <text:span text:style-name="T2">14 de junho</text:span> de 201<text:span text:style-name="T2">8</text:span>.</text:p>
      <text:p text:style-name="P12"><text:s text:c="19"/></text:p>
      <text:p text:style-name="P12"><text:tab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Obs.: Redação conforme o original do autor.</text:p>
      <text:p text:style-name="P6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9T15:58:46.4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75" meta:character-count="1133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oao-souza0/AppData/Local/Microsoft/Windows/Temporary%20Internet%20Files/usr/lib/openoffice/share/template/pt-BR/CMNH/ped-provid.odt" meta:date="2010-09-29T13:22:32"/>
  </office:meta>
</office:document-meta>
</file>