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f9e5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a9c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9e50"/>
    </style:style>
    <style:style style:name="T3" style:family="text">
      <style:text-properties style:font-name="Nimbus Roman No9 L1" style:font-name-complex="Nimbus Roman No9 L1"/>
    </style:style>
    <style:style style:name="T4" style:family="text">
      <style:text-properties officeooo:rsid="0011bab3"/>
    </style:style>
    <style:style style:name="T5" style:family="text">
      <style:text-properties officeooo:rsid="001307f4"/>
    </style:style>
    <style:style style:name="T6" style:family="text">
      <style:text-properties officeooo:rsid="0014a9c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6">3.028</text:span>/201<text:span text:style-name="T4">8</text:span></text:p>
      <text:p text:style-name="P8"><text:span text:style-name="T2">R</text:span>eforma da boca de lobo na Rua <text:span text:style-name="T5">Joaquim Xavier Curado, entre as Ruas Três de Maio e Itajubá</text:span>, <text:span text:style-name="T6">no Bairro São Jorge</text:span>.</text:p>
      <text:p text:style-name="P12"><text:span text:style-name="T3"><text:tab/><text:tab/>Solicita-se, após os trâmites regimentais, sirva-se enviar cópia da presente proposição ao Poder Executivo, para que realize as seguintes providências:</text:span> </text:p>
      <text:p text:style-name="P11"><text:tab/><text:tab/>No <text:span text:style-name="T2">endereço</text:span> <text:span text:style-name="T2">supra</text:span>citado existe uma caixa de esgoto com boca de lobo que está danificada, necessitando de reforma, pois tem causado imenso perigo aos pedestres que transitam por este passeio público.</text:p>
      <text:p text:style-name="P10"><text:tab/><text:tab/>Novo Hamburgo, <text:span text:style-name="T5">14 de junho</text:span> de 201<text:span text:style-name="T4">8</text:span>.</text:p>
      <text:p text:style-name="P9"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/>
      <text:p text:style-name="P13"/>
      <text:p text:style-name="P13"/>
      <text:p text:style-name="P13"/>
      <text:p text:style-name="P13">Obs.: Redação conforme o original do autor.</text:p>
      <text:p text:style-name="P6">/<text:span text:style-name="T6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base</dc:title>
    <meta:initial-creator>Raquel Silva</meta:initial-creator>
    <meta:creation-date>2011-08-17T17:06:00</meta:creation-date>
    <dc:date>2018-06-14T17:29:48.063215424</dc:date>
    <dc:language>pt-BR</dc:language>
    <meta:editing-cycles>9</meta:editing-cycles>
    <meta:editing-duration>PT19M43S</meta:editing-duration>
    <meta:print-date>2018-06-14T17:29:34.933589589</meta:print-date>
    <dc:creator>João Souza</dc:creator>
    <meta:printed-by>João Souza</meta:printed-by>
    <meta:document-statistic meta:table-count="0" meta:image-count="1" meta:object-count="0" meta:page-count="1" meta:paragraph-count="14" meta:word-count="164" meta:character-count="996" meta:non-whitespace-character-count="837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AppData/Local/Microsoft/AppData/Local/Microsoft/Windows/Temporary%20Internet%20Files/Content.IE5/.broffice.org2/user/template/base1.ott" meta:date="2011-08-17T17:05:59"/>
  </office:meta>
</office:document-meta>
</file>