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c41c0" style:font-size-asian="7pt" style:font-size-complex="7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2c41c0" style:font-size-asian="7pt" style:font-size-complex="7pt"/>
    </style:style>
    <style:style style:name="P16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1" officeooo:paragraph-rsid="00231c78" style:font-name-asian="Nimbus Roman No9 L1" style:font-name-complex="Nimbus Roman No9 L1"/>
    </style:style>
    <style:style style:name="P17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c4fad" style:font-name-asian="Nimbus Roman No9 L1" style:font-size-asian="12pt" style:font-weight-asian="normal" style:font-name-complex="Nimbus Roman No9 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4fad"/>
    </style:style>
    <style:style style:name="T3" style:family="text">
      <style:text-properties officeooo:rsid="001d819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20473e"/>
    </style:style>
    <style:style style:name="T6" style:family="text">
      <style:text-properties officeooo:rsid="00231c78"/>
    </style:style>
    <style:style style:name="T7" style:family="text">
      <style:text-properties officeooo:rsid="00287495"/>
    </style:style>
    <style:style style:name="T8" style:family="text">
      <style:text-properties officeooo:rsid="002c41c0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87495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0473e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8">3.030</text:span>/201<text:span text:style-name="T5">8</text:span></text:p>
      <text:p text:style-name="P10"><text:span text:style-name="T2">L</text:span>impeza <text:span text:style-name="T5">e</text:span> <text:span text:style-name="T3">roçada</text:span> d<text:span text:style-name="T6">o terreno baldio </text:span>na Rua <text:span text:style-name="T7">Renato Fonseca Neto, ao lado do nº 130</text:span>, <text:span text:style-name="T8">no </text:span>Bairro <text:span text:style-name="T6">Canudos.</text:span></text:p>
      <text:p text:style-name="P17"><text:tab/><text:tab/>Solicita-se, após os trâmites regimentais, sirva-se enviar cópia da presente proposição ao Poder Executivo, para que realize as seguintes providências:</text:p>
      <text:p text:style-name="P16"><text:tab/><text:tab/>O terreno situado no endereço acima citado precisa de limpeza <text:s/>urgentemente, uma vez que o mato está extremamente alto, o que propicia a proliferação de animais peçonhentos, colocando em risco a segurança da saúde dos munícipes que ali residem. <text:span text:style-name="T6">Recentemente foram encontrados na casa dos vizinhos a este terreno, aranhas de grande porte, escorpiões e cobras.</text:span></text:p>
      <text:p text:style-name="P12"><text:span text:style-name="T9"><text:tab/><text:tab/>Novo Hamburgo, </text:span><text:span text:style-name="T10">14 de junho</text:span><text:span text:style-name="T9"> de 201</text:span><text:span text:style-name="T11">8</text:span><text:span text:style-name="T9">.</text:span></text:p>
      <text:p text:style-name="P11">Vereador Sergio Hanich </text:p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2c41c0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c41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6-14T17:36:28.037786883</dc:date>
    <meta:print-date>2018-06-14T17:36:22.040091198</meta:print-date>
    <dc:language>pt-BR</dc:language>
    <meta:editing-cycles>62</meta:editing-cycles>
    <meta:editing-duration>PT3H48M3S</meta:editing-duration>
    <dc:creator>João Souza</dc:creator>
    <meta:printed-by>João Souza</meta:printed-by>
    <meta:document-statistic meta:table-count="0" meta:image-count="1" meta:object-count="0" meta:page-count="1" meta:paragraph-count="14" meta:word-count="185" meta:character-count="1142" meta:non-whitespace-character-count="96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