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1pt" fo:language="pt" fo:country="BR" fo:font-weight="normal" officeooo:rsid="003b65c6" officeooo:paragraph-rsid="00301f0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5f0f87" officeooo:paragraph-rsid="0045ce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45ce82" officeooo:paragraph-rsid="0065c51e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paragraph-rsid="0065c51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5c3d52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officeooo:rsid="00190fb2"/>
    </style:style>
    <style:style style:name="T8" style:family="text">
      <style:text-properties officeooo:rsid="001bdd5a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04a15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5c51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8ad8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weight="normal" officeooo:rsid="004a158b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65c51e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68ad88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officeooo:rsid="00563be4"/>
    </style:style>
    <style:style style:name="T19" style:family="text">
      <style:text-properties officeooo:rsid="0063e09c"/>
    </style:style>
    <style:style style:name="T20" style:family="text">
      <style:text-properties officeooo:rsid="0065c51e"/>
    </style:style>
    <style:style style:name="T21" style:family="text">
      <style:text-properties officeooo:rsid="0068ad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703</text:span>/201<text:span text:style-name="T18">8</text:span></text:p>
      <text:p text:style-name="P16"><text:span text:style-name="T7">Parte do Expediente da Sessão Ordinária do dia 20 de junho de 2018 em homenagem </text:span><text:span text:style-name="T10">à </text:span><text:span text:style-name="T11">Igreja </text:span><text:span text:style-name="T12">E</text:span><text:span text:style-name="T11">vang</text:span><text:span text:style-name="T12">é</text:span><text:span text:style-name="T11">lica </text:span><text:span text:style-name="T12">P</text:span><text:span text:style-name="T11">entecostal </text:span><text:span text:style-name="T12">M</text:span><text:span text:style-name="T11">issão da </text:span><text:span text:style-name="T13">Ú</text:span><text:span text:style-name="T11">ltima </text:span><text:span text:style-name="T13">H</text:span><text:span text:style-name="T11">ora</text:span><text:span text:style-name="T12"> pelo</text:span><text:span text:style-name="T13">s</text:span><text:span text:style-name="T12"> seus 30 anos de fundação.</text:span><text:span text:style-name="T10"> </text:span><text:span text:style-name="T11"><text:s/></text:span></text:p>
      <text:p text:style-name="P15"><text:span text:style-name="T19">Requer-se</text:span> à Mesa, após os trâmites regimentais, que Parte do Expediente da Sessão Ordinária do dia <text:span text:style-name="T20">20 de junho de 2018 seja para homenagear </text:span><text:span text:style-name="T14">à </text:span><text:span text:style-name="T15">Igreja </text:span><text:span text:style-name="T16">E</text:span><text:span text:style-name="T15">vang</text:span><text:span text:style-name="T16">é</text:span><text:span text:style-name="T15">lica </text:span><text:span text:style-name="T16">P</text:span><text:span text:style-name="T15">entecostal </text:span><text:span text:style-name="T16">M</text:span><text:span text:style-name="T15">issão da </text:span><text:span text:style-name="T17">Ú</text:span><text:span text:style-name="T15">ltima </text:span><text:span text:style-name="T17">H</text:span><text:span text:style-name="T15">ora, </text:span><text:span text:style-name="T16">pelo</text:span><text:span text:style-name="T17">s</text:span><text:span text:style-name="T16"> seus 30 anos de fundação.</text:span><text:span text:style-name="T14"> </text:span><text:span text:style-name="T15"><text:s/></text:span></text:p>
      <text:p text:style-name="P13"><text:span text:style-name="T3">Novo Hamburgo, </text:span><text:span text:style-name="T6">14</text:span><text:span text:style-name="T4"> de </text:span><text:span text:style-name="T6">junho </text:span><text:span text:style-name="T4">de 201</text:span><text:span text:style-name="T5">8</text:span><text:span text:style-name="T9">.</text:span></text:p>
      <text:p text:style-name="P14"/>
      <text:p text:style-name="P13"><text:s text:c="27"/><text:tab/><text:tab/><text:tab/><text:tab/><text:tab/> <text:s text:c="4"/>Vereador <text:span text:style-name="T8">Cristiano Coller <text:s text:c="18"/></text:span></text:p>
      <text:p text:style-name="P9"/>
      <text:p text:style-name="P9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>Obs.: <text:span text:style-name="T21">Redação conforme o original do autor.</text:span>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26T16:0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6" meta:character-count="970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