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5529" officeooo:paragraph-rsid="00286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529" officeooo:paragraph-rsid="001b552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11a96"/>
    </style:style>
    <style:style style:name="T4" style:family="text">
      <style:text-properties officeooo:rsid="0022d930"/>
    </style:style>
    <style:style style:name="T5" style:family="text">
      <style:text-properties officeooo:rsid="00269645"/>
    </style:style>
    <style:style style:name="T6" style:family="text">
      <style:text-properties officeooo:rsid="002860db"/>
    </style:style>
    <style:style style:name="T7" style:family="text">
      <style:text-properties officeooo:rsid="002c20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3.032</text:span>/201<text:span text:style-name="T5">8</text:span></text:p>
      <text:p text:style-name="P13"><text:span text:style-name="T5">Estudo de viabilidade para instalação de</text:span> parada de ônibus <text:span text:style-name="T4">na Rua Chavantes, em frente ao nº413</text:span>, no <text:span text:style-name="T3">B</text:span>airro <text:span text:style-name="T5">Liberdad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Estudo de viabilidade para colocação de</text:span> <text:span text:style-name="T6">uma </text:span>parada de ônibus <text:span text:style-name="T4">na Rua Chavantes em frente ao nº 413</text:span>, no <text:span text:style-name="T3">B</text:span>airro <text:span text:style-name="T5">Liberdade, a pedido da comunidade, que sofre principalmente nos dias de chuva, pois não há um local adequado para espera de transporte coletivo.</text:span></text:p>
      <text:p text:style-name="P9">Novo Hamburgo, <text:span text:style-name="T5">14 de junho </text:span><text:s/>de 201<text:span text:style-name="T5">8</text:span>.</text:p>
      <text:p text:style-name="P9"/>
      <text:p text:style-name="P10">Vereador <text:span text:style-name="T4">Raul Cassel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46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