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weight="normal" officeooo:paragraph-rsid="00d3b72c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70ed4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4fa90" officeooo:paragraph-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0d8f"/>
    </style:style>
    <style:style style:name="P19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0d70ed4" officeooo:paragraph-rsid="00d70e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7270a1" officeooo:paragraph-rsid="007270a1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 style:master-page-name="">
      <style:paragraph-properties fo:line-height="100%" fo:text-align="justify" style:justify-single-word="false" style:page-number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b55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81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officeooo:rsid="00d70e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d70e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17d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70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b8b7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d70e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d3b72c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d70ed4" style:font-size-asian="10.5pt" style:font-weight-asian="normal" style:font-size-complex="12pt" style:font-weight-complex="normal"/>
    </style:style>
    <style:style style:name="T31" style:family="text">
      <style:text-properties officeooo:rsid="00d70ed4"/>
    </style:style>
    <style:style style:name="T32" style:family="text">
      <style:text-properties officeooo:rsid="00d81b8b"/>
    </style:style>
    <style:style style:name="T33" style:family="text">
      <style:text-properties officeooo:rsid="00d9b5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REQUERIMENTO Nº <text:span text:style-name="T33">704</text:span>/<text:span text:style-name="T24">2018</text:span></text:p>
      <text:p text:style-name="P18"><text:span text:style-name="T15">V</text:span><text:span text:style-name="T16">oto de </text:span><text:span text:style-name="T15">C</text:span><text:span text:style-name="T16">ongratulaçõe</text:span><text:span text:style-name="T18">s </text:span><text:span text:style-name="T19">à Equipe A de Jiu-Jítsu pela sua conquista do título mundial</text:span><text:span text:style-name="T17">.</text:span></text:p>
      <text:p text:style-name="P15"><text:span text:style-name="T11">Considerando </text:span><text:span text:style-name="T10">mais uma vez o mérito da Equipe A de Jiu-Jítsu que conquistou o título mundial, com o atleta Carlos Fritzen, o Sansão, em disputa que ocorreu na Califórnia nos Estados Unidos, onde lutador recebeu o título na categoria adulto pesadíssimo faixa branca.</text:span></text:p>
      <text:p text:style-name="P17">Certamente merecem destaque <text:span text:style-name="T31">tod</text:span>os atletas que <text:span text:style-name="T31">buscam através dessa academia, desenvolver um importante trabalho com muito treinamento e envolvimento, na busca de suas conquistas.</text:span></text:p>
      <text:p text:style-name="P16"><text:span text:style-name="T23">Dessa forma, requer-se que s</text:span><text:span text:style-name="T22">eja consignado em Ata Voto de Congratulações</text:span><text:span text:style-name="T12"> </text:span><text:span text:style-name="T13">à Equipe A de Jiu-Jítsu</text:span><text:span text:style-name="T6"> </text:span><text:span text:style-name="T3">e </text:span><text:span text:style-name="T5">s</text:span><text:span text:style-name="T4">eja oficiad</text:span><text:span text:style-name="T7">o </text:span><text:span text:style-name="T8">à equipe</text:span><text:span text:style-name="T4">, com as congratulações e</text:span><text:span text:style-name="T7">m</text:span><text:span text:style-name="T4"> nome desta Casa Legislativa.</text:span></text:p>
      <text:p text:style-name="P14"><text:span text:style-name="T26">Novo Hamburgo,</text:span><text:span text:style-name="T27"> </text:span><text:span text:style-name="T30">15</text:span><text:span text:style-name="T29"> de </text:span><text:span text:style-name="T30">junh</text:span><text:span text:style-name="T29">o</text:span><text:span text:style-name="T28"> de 2018.</text:span></text:p>
      <text:p text:style-name="P11"/>
      <text:p text:style-name="P12"/>
      <text:p text:style-name="P12"><text:tab/>Vereador <text:span text:style-name="T25"><text:s/>Raul Cassel <text:tab/></text:span></text:p>
      <text:p text:style-name="P13"/>
      <text:p text:style-name="P3"/>
      <text:p text:style-name="P3"/>
      <text:p text:style-name="P3"/>
      <text:p text:style-name="P3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20"><text:span text:style-name="T2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20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