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rsid="00219d52" officeooo:paragraph-rsid="00051f2c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695ad3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671854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675692"/>
    </style:style>
    <style:style style:name="P19" style:family="paragraph" style:parent-style-name="Standard" style:master-page-name="">
      <style:paragraph-properties fo:margin-left="0cm" fo:margin-right="0cm" fo:orphans="0" fo:widows="0" fo:text-indent="2.499cm" style:auto-text-indent="false" style:page-number="auto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75692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3c763b" officeooo:paragraph-rsid="00695ad3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3.6cm" fo:margin-right="0cm" fo:margin-top="0cm" fo:margin-bottom="0cm" loext:contextual-spacing="false" fo:text-align="justify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officeooo:rsid="006f1717" style:font-name-asian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8d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bda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756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8d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style:font-size-asian="12pt" style:font-name-complex="Arial" style:font-size-complex="12pt"/>
    </style:style>
    <style:style style:name="T18" style:family="text">
      <style:text-properties style:font-name="Nimbus Roman No9 L" fo:font-size="12pt" officeooo:rsid="00245096" style:font-size-asian="12pt" style:font-name-complex="Arial" style:font-size-complex="12pt"/>
    </style:style>
    <style:style style:name="T19" style:family="text">
      <style:text-properties style:font-name="Nimbus Roman No9 L" fo:font-size="12pt" officeooo:rsid="001ffc35" style:font-size-asian="12pt" style:font-name-complex="Arial" style:font-size-complex="12pt"/>
    </style:style>
    <style:style style:name="T20" style:family="text">
      <style:text-properties style:font-name="Nimbus Roman No9 L" fo:font-size="12pt" officeooo:rsid="003c763b" style:font-size-asian="12pt" style:font-name-complex="Arial" style:font-size-complex="12pt"/>
    </style:style>
    <style:style style:name="T21" style:family="text">
      <style:text-properties style:font-name="Nimbus Roman No9 L" fo:font-size="12pt" officeooo:rsid="005e2dc3" style:font-size-asian="12pt" style:font-name-complex="Arial" style:font-size-complex="12pt"/>
    </style:style>
    <style:style style:name="T22" style:family="text">
      <style:text-properties style:font-name="Nimbus Roman No9 L" fo:font-size="12pt" officeooo:rsid="0065de78" style:font-size-asian="12pt" style:font-name-complex="Arial" style:font-size-complex="12pt"/>
    </style:style>
    <style:style style:name="T23" style:family="text">
      <style:text-properties style:font-name="Nimbus Roman No9 L" fo:font-size="12pt" officeooo:rsid="006704e0" style:font-size-asian="12pt" style:font-name-complex="Arial" style:font-size-complex="12pt"/>
    </style:style>
    <style:style style:name="T24" style:family="text">
      <style:text-properties style:font-name="Nimbus Roman No9 L" fo:font-size="12pt" officeooo:rsid="0068d86b" style:font-size-asian="12pt" style:font-name-complex="Arial" style:font-size-complex="12pt"/>
    </style:style>
    <style:style style:name="T25" style:family="text">
      <style:text-properties style:font-name="Nimbus Roman No9 L" fo:font-size="12pt" officeooo:rsid="00695ad3" style:font-size-asian="12pt" style:font-name-complex="Arial" style:font-size-complex="12pt"/>
    </style:style>
    <style:style style:name="T26" style:family="text">
      <style:text-properties style:font-name="Nimbus Roman No9 L" officeooo:rsid="003c763b"/>
    </style:style>
    <style:style style:name="T27" style:family="text">
      <style:text-properties style:font-name="Nimbus Roman No9 L" officeooo:rsid="0067004d"/>
    </style:style>
    <style:style style:name="T28" style:family="text">
      <style:text-properties style:font-name="Nimbus Roman No9 L" officeooo:rsid="00695ad3"/>
    </style:style>
    <style:style style:name="T29" style:family="text">
      <style:text-properties officeooo:rsid="00643364"/>
    </style:style>
    <style:style style:name="T30" style:family="text">
      <style:text-properties officeooo:rsid="0068d86b"/>
    </style:style>
    <style:style style:name="T31" style:family="text">
      <style:text-properties officeooo:rsid="006bda71"/>
    </style:style>
    <style:style style:name="T32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6bda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1">705</text:span>/201<text:span text:style-name="T29">8</text:span></text:p>
      <text:p text:style-name="P7"/>
      <text:p text:style-name="P7"/>
      <text:p text:style-name="P7"/>
      <text:p text:style-name="P15"><text:span text:style-name="T19">Voto de Congratulaçõe</text:span><text:span text:style-name="T22">s </text:span><text:span text:style-name="T25">a</text:span><text:span text:style-name="T12">o Abbey Road Bar</text:span><text:span text:style-name="T16"> </text:span><text:span text:style-name="T26">pela comemoração dos seus </text:span><text:span text:style-name="T28">18</text:span><text:span text:style-name="T27"> </text:span><text:span text:style-name="T20">anos de atividades.</text:span></text:p>
      <text:p text:style-name="P21"/>
      <text:p text:style-name="P12"/>
      <text:p text:style-name="P12"/>
      <text:p text:style-name="P18"><text:span text:style-name="T17">Considerando q</text:span><text:span text:style-name="T23">ue </text:span><text:span text:style-name="T12">no dia 15 de junho o Abbey Road Bar está completando 18 anos de atividades</text:span><text:span text:style-name="T23">.</text:span></text:p>
      <text:p text:style-name="P17"/>
      <text:p text:style-name="P16"><text:span text:style-name="T18">Devido a </text:span><text:span text:style-name="T21">relevância </text:span><text:span text:style-name="T24">do trabalho desenvolvido e </text:span><text:span text:style-name="T11"><text:s/>o envolvimento </text:span><text:span text:style-name="T12">de todos que mantém tão importante estabelecimento em nosso município, sendo uma referência em casa noturna, merece assim todo o nosso reconhecimento</text:span><text:span text:style-name="T11">.</text:span></text:p>
      <text:p text:style-name="P13"/>
      <text:p text:style-name="P20"><text:span text:style-name="T13">Dessa forma, requer que s</text:span><text:span text:style-name="T14">eja consignado em Ata Voto de Congratulações </text:span><text:span text:style-name="T9">ao Abbey Road Bar</text:span><text:span text:style-name="T15"> </text:span><text:span text:style-name="T6">e </text:span><text:span text:style-name="T7">s</text:span><text:span text:style-name="T8">eja oficiad</text:span><text:span text:style-name="T10">o à direção,</text:span><text:span text:style-name="T5"> </text:span><text:span text:style-name="T8">com as congratulações em nome desta Casa Legislativa.</text:span></text:p>
      <text:p text:style-name="P8"/>
      <text:p text:style-name="P19">Novo Hamburgo, <text:span text:style-name="T30">15 de junho de 2018.</text:span></text:p>
      <text:p text:style-name="P14"/>
      <text:p text:style-name="P10"/>
      <text:p text:style-name="P10"><text:s text:c="8"/></text:p>
      <text:p text:style-name="P10"/>
      <text:p text:style-name="P22"><text:span text:style-name="T2"><text:s text:c="46"/>Vereador </text:span><text:span text:style-name="T3">Raul Cassel <text:s text:c="49"/></text:span><text:span text:style-name="T4">Vereador 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<text:span text:style-name="T32">/</text:span>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200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