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fafa9f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fafa9f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2a56d"/>
    </style:style>
    <style:style style:name="P17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ca3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7ca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ddc5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fa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e69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a67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afa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e1d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fa676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fe9f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67f9b3"/>
    </style:style>
    <style:style style:name="T43" style:family="text">
      <style:text-properties officeooo:rsid="00a14af6"/>
    </style:style>
    <style:style style:name="T44" style:family="text">
      <style:text-properties officeooo:rsid="00fafa9f"/>
    </style:style>
    <style:style style:name="T45" style:family="text">
      <style:text-properties officeooo:rsid="00fbba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706/</text:span>20<text:span text:style-name="T42">18</text:span></text:p>
      <text:p text:style-name="P16"><text:span text:style-name="T3">Voto de Pesar pelo falecimento </text:span><text:span text:style-name="T4">d</text:span><text:span text:style-name="T17">o</text:span><text:span text:style-name="T15"> </text:span><text:span text:style-name="T18">S</text:span><text:span text:style-name="T15">enhor </text:span><text:span text:style-name="T17">Claudio Roberto Dau</text:span><text:span text:style-name="T9">.</text:span></text:p>
      <text:p text:style-name="P13"><text:span text:style-name="T28">Considerando o falecimento </text:span><text:span text:style-name="T4">d</text:span><text:span text:style-name="T17">o</text:span><text:span text:style-name="T15"> </text:span><text:span text:style-name="T18">S</text:span><text:span text:style-name="T15">enhor </text:span><text:span text:style-name="T17">Claudio Roberto Dau</text:span><text:span text:style-name="T13">,</text:span><text:span text:style-name="T7"> </text:span><text:span text:style-name="T6">ocorrido </text:span><text:span text:style-name="T11">dia </text:span><text:span text:style-name="T17">2</text:span><text:span text:style-name="T16">9</text:span><text:span text:style-name="T11"> de </text:span><text:span text:style-name="T14">ma</text:span><text:span text:style-name="T15">i</text:span><text:span text:style-name="T12">o</text:span><text:span text:style-name="T11">,</text:span><text:span text:style-name="T8"> </text:span><text:span text:style-name="T16">aos </text:span><text:span text:style-name="T17">73</text:span><text:span text:style-name="T16"> anos, </text:span><text:span text:style-name="T5">que certamente </text:span><text:span text:style-name="T34">cumpri</text:span><text:span text:style-name="T33">u c</text:span><text:span text:style-name="T34">om seus deveres,</text:span><text:span text:style-name="T35"> </text:span><text:span text:style-name="T37">sendo </text:span><text:span text:style-name="T35">respeita</text:span><text:span text:style-name="T36">d</text:span><text:span text:style-name="T41">o</text:span><text:span text:style-name="T35"> por todos que </text:span><text:span text:style-name="T41">o</text:span><text:span text:style-name="T35"> conheciam.</text:span></text:p>
      <text:p text:style-name="P10"/>
      <text:p text:style-name="P12"><text:span text:style-name="T27">C</text:span><text:span text:style-name="T10">ertamente </text:span><text:span text:style-name="T24">deixa saudade no coração de seus familiares e amigos, </text:span><text:span text:style-name="T39">assim</text:span><text:span text:style-name="T26"> </text:span><text:span text:style-name="T24">oferecemos nossa solidariedade, na esperança de que encontrem as forças necessárias para superar o momento difícil, </text:span><text:span text:style-name="T25">quando os </text:span><text:span text:style-name="T32">fatos parecem ser irreais, é bom pensar e traz consolo maior saber que um dia nos encontraremos todos na morada celestial</text:span><text:span text:style-name="T24">.</text:span></text:p>
      <text:p text:style-name="P9"/>
      <text:p text:style-name="P11"><text:span text:style-name="T30">Dessa forma, requer-se que s</text:span><text:span text:style-name="T29">eja consignado em </text:span><text:span text:style-name="T31">A</text:span><text:span text:style-name="T29">ta Voto de </text:span><text:span text:style-name="T19">Pesar pelo falecimento </text:span><text:span text:style-name="T4">d</text:span><text:span text:style-name="T17">o</text:span><text:span text:style-name="T15"> </text:span><text:span text:style-name="T18">S</text:span><text:span text:style-name="T15">enhor </text:span><text:span text:style-name="T17">Claudio Roberto Dau</text:span><text:span text:style-name="T20"> </text:span><text:span text:style-name="T21">e seja oficiado aos familiares,</text:span><text:span text:style-name="T22"> </text:span><text:span text:style-name="T19">com as condolências em nome</text:span><text:span text:style-name="T22"> desta Casa Legislativa.</text:span></text:p>
      <text:p text:style-name="P15"><text:tab/><text:tab/>Novo Hamburgo, <text:span text:style-name="T44">15 de junho de 2018</text:span>.</text:p>
      <text:p text:style-name="P17">Vereador <text:span text:style-name="T43">Raul Cassel<text:tab/>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Obs.: </text:span><text:span text:style-name="T23">R</text:span><text:span text:style-name="T22">edação conforme original do autor.</text:span></text:p>
      <text:p text:style-name="P8">/<text:span text:style-name="T4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19T13:41:24.532958608</dc:date>
    <meta:printed-by>Luciara Pires</meta:printed-by>
    <meta:print-date>2012-06-11T18:03:30</meta:print-date>
    <dc:language>pt-BR</dc:language>
    <meta:editing-cycles>274</meta:editing-cycles>
    <meta:editing-duration>PT21H27M44S</meta:editing-duration>
    <dc:creator>Adriana Sachser</dc:creator>
    <meta:document-statistic meta:table-count="0" meta:image-count="1" meta:object-count="0" meta:page-count="1" meta:paragraph-count="15" meta:word-count="208" meta:character-count="1268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