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2e9" officeooo:paragraph-rsid="001b59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44814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5946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4481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4481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7f4b1" officeooo:paragraph-rsid="002057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font-variant="normal" fo:text-transform="none" fo:color="#000000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195e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26dae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officeooo:rsid="001e7b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officeooo:rsid="001bf3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d2129" fo:letter-spacing="normal" fo:language="pt" fo:country="BR" fo:font-style="normal" officeooo:rsid="001cab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d2129" fo:letter-spacing="normal" fo:language="pt" fo:country="BR" fo:font-style="normal" officeooo:rsid="001dffb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95e96"/>
    </style:style>
    <style:style style:name="T15" style:family="text">
      <style:text-properties officeooo:rsid="001dffb0"/>
    </style:style>
    <style:style style:name="T16" style:family="text">
      <style:text-properties officeooo:rsid="001eed2e"/>
    </style:style>
    <style:style style:name="T17" style:family="text">
      <style:text-properties officeooo:rsid="00244814"/>
    </style:style>
    <style:style style:name="T18" style:family="text">
      <style:text-properties officeooo:rsid="00236d39"/>
    </style:style>
    <style:style style:name="T19" style:family="text">
      <style:text-properties officeooo:rsid="003ef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3.040</text:span>/201<text:span text:style-name="T15">8</text:span></text:p>
      <text:p text:style-name="P13"><text:span text:style-name="T14">Desobstrução, com urgência, de rede de esgoto na Rua Presidente Juscelino Kubitschek de Oliveira, nº 1700, no Bairro Canudos.</text:span> 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8"><text:span text:style-name="T7">Desobstrução, com urgência, de rede de esgoto na Rua Presidente Juscelino Kubitschek de Oliveira, nº </text:span><text:span text:style-name="T9">1</text:span><text:span text:style-name="T7">700, no Bairro Canudos.</text:span><text:span text:style-name="T8"> </text:span><text:span text:style-name="T6">Os moradores d</text:span><text:span text:style-name="T5">o local</text:span><text:span text:style-name="T4"> relatam que </text:span><text:span text:style-name="T10">esgoto esta </text:span><text:span text:style-name="T13">completamente</text:span><text:span text:style-name="T10"> </text:span><text:span text:style-name="T13">obstruído</text:span><text:span text:style-name="T10">,</text:span><text:span text:style-name="T4"> </text:span><text:span text:style-name="T5">e veem </text:span><text:span text:style-name="T11">os dejetos voltarem para dentro de suas casas, quando é dada a descarga nos banheiros, </text:span><text:span text:style-name="T12">por isto pedem uma solução com urgência.</text:span></text:p>
      <text:p text:style-name="P10"/>
      <text:p text:style-name="P10"><text:tab/><text:tab/>Novo Hamburgo, <text:span text:style-name="T16">15 de junho</text:span> de 201<text:span text:style-name="T15">8</text:span>.</text:p>
      <text:p text:style-name="P10"/>
      <text:p text:style-name="P10"/>
      <text:p text:style-name="P10"/>
      <text:p text:style-name="P10"/>
      <text:p text:style-name="P10"/>
      <text:p text:style-name="P14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11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8T15:12:34.986416946</dc:date>
    <meta:print-date>2018-06-18T15:12:32.408148081</meta:print-date>
    <meta:editing-cycles>15</meta:editing-cycles>
    <meta:editing-duration>PT1H28M23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83" meta:character-count="1133" meta:non-whitespace-character-count="959"/>
  </office:meta>
</office:document-meta>
</file>