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5946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582e9" officeooo:paragraph-rsid="001b59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596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596f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596f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9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57f4b1" officeooo:paragraph-rsid="002057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fo:font-variant="normal" fo:text-transform="none" fo:color="#000000" fo:letter-spacing="normal" fo:language="pt" fo:country="BR" fo:font-style="normal" officeooo:rsid="001b61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ab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d7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195e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text-underline-style="none" officeooo:rsid="0019d7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officeooo:rsid="0057f4b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d2129" fo:letter-spacing="normal" fo:language="pt" fo:country="BR" fo:font-style="normal" officeooo:rsid="001e7b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d2129" fo:letter-spacing="normal" fo:language="pt" fo:country="BR" fo:font-style="normal" officeooo:rsid="001bf3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1d2129" fo:letter-spacing="normal" fo:language="pt" fo:country="BR" fo:font-style="normal" officeooo:rsid="001cab2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1d2129" fo:letter-spacing="normal" fo:language="pt" fo:country="BR" fo:font-style="normal" officeooo:rsid="001dffb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95e96"/>
    </style:style>
    <style:style style:name="T15" style:family="text">
      <style:text-properties officeooo:rsid="001dffb0"/>
    </style:style>
    <style:style style:name="T16" style:family="text">
      <style:text-properties officeooo:rsid="001eed2e"/>
    </style:style>
    <style:style style:name="T17" style:family="text">
      <style:text-properties officeooo:rsid="002596f3"/>
    </style:style>
    <style:style style:name="T18" style:family="text">
      <style:text-properties officeooo:rsid="00236d39"/>
    </style:style>
    <style:style style:name="T19" style:family="text">
      <style:text-properties officeooo:rsid="003ef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3.042</text:span>/201<text:span text:style-name="T15">8</text:span></text:p>
      <text:p text:style-name="P15"><text:span text:style-name="T14">Desobstrução, com urgência, de rede de esgoto na Rua Ângelo Provenzano, nº 455, no Bairro Canudos.</text:span> 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9"><text:span text:style-name="T7">Desobstrução, com urgência, de rede de esgoto na Rua Ângelo Provenzano, nº 455, no Bairro Canudos.</text:span><text:span text:style-name="T8"> </text:span><text:span text:style-name="T6">Os moradores d</text:span><text:span text:style-name="T5">o local</text:span><text:span text:style-name="T4"> relatam que </text:span><text:span text:style-name="T10">esgoto esta </text:span><text:span text:style-name="T13">completamente</text:span><text:span text:style-name="T10"> </text:span><text:span text:style-name="T13">obstruído</text:span><text:span text:style-name="T10">,</text:span><text:span text:style-name="T4"> </text:span><text:span text:style-name="T5">e veem </text:span><text:span text:style-name="T11">os dejetos voltarem para dentro de suas casas, quando é dada a descarga nos banheiros, </text:span><text:span text:style-name="T12">por isto pedem uma solução com urgência.</text:span></text:p>
      <text:p text:style-name="P10"/>
      <text:p text:style-name="P13">Novo Hamburgo, <text:span text:style-name="T16">15 de junho</text:span> de 201<text:span text:style-name="T15">8</text:span>.</text:p>
      <text:p text:style-name="P10"/>
      <text:p text:style-name="P10"/>
      <text:p text:style-name="P10"/>
      <text:p text:style-name="P10"/>
      <text:p text:style-name="P10"/>
      <text:p text:style-name="P16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9">R</text:span>edação conforme original do autor.</text:p>
      <text:p text:style-name="P11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4" style:font-family-asian="'DejaVu Sans'" style:font-pitch-asian="variable" style:font-size-asian="14pt" style:font-name-complex="DejaVu Sans4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5T12:39:18.526656790</dc:date>
    <meta:print-date>2016-10-24T11:21:00</meta:print-date>
    <meta:editing-cycles>15</meta:editing-cycles>
    <meta:editing-duration>PT1H28M45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77" meta:character-count="1077" meta:non-whitespace-character-count="911"/>
  </office:meta>
</office:document-meta>
</file>