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7077" officeooo:paragraph-rsid="001bf19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44867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271a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2fe8e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e707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5fdb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dfb5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e749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fd14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21b1ec"/>
    </style:style>
    <style:style style:name="T10" style:family="text">
      <style:text-properties officeooo:rsid="002b3daf"/>
    </style:style>
    <style:style style:name="T11" style:family="text">
      <style:text-properties officeooo:rsid="002e8329"/>
    </style:style>
    <style:style style:name="T12" style:family="text">
      <style:text-properties officeooo:rsid="0035fdbf"/>
    </style:style>
    <style:style style:name="T13" style:family="text">
      <style:text-properties officeooo:rsid="003e749c"/>
    </style:style>
    <style:style style:name="T14" style:family="text">
      <style:text-properties officeooo:rsid="003fd148"/>
    </style:style>
    <style:style style:name="T15" style:family="text">
      <style:text-properties officeooo:rsid="004271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5">3.043</text:span>/201<text:span text:style-name="T9">8</text:span></text:p>
      <text:p text:style-name="P11">Troca de lâmpada<text:span text:style-name="T12">s</text:span> na <text:span text:style-name="T14">Avenida Pedro Quaresma da Silva, em frente ao nº 390, no Bairro Boa Saúde.</text:span> </text:p>
      <text:p text:style-name="P12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3"><text:tab/><text:tab/></text:span><text:span text:style-name="T4">Troca de lâmpada</text:span><text:span text:style-name="T5">s</text:span><text:span text:style-name="T4"> na </text:span><text:span text:style-name="T8">Avenida Pedro Quaresma da Silva, em frente ao nº 390, no Bairro Boa Saúde</text:span><text:span text:style-name="T6">.</text:span></text:p>
      <text:p text:style-name="P13"><text:tab/><text:tab/>Novo Hamburgo, <text:span text:style-name="T13">15 de junho </text:span>de 201<text:span text:style-name="T9">8</text:span>.</text:p>
      <text:p text:style-name="P8"/>
      <text:p text:style-name="P9">Vereador <text:span text:style-name="T10">Enio Brizola</text:span></text:p>
      <text:p text:style-name="P7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7" meta:character-count="874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