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7564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0b2d1" officeooo:paragraph-rsid="0070b2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orphans="0" fo:widows="0" style:text-autospace="none"/>
      <style:text-properties style:font-name="Nimbus Roman No9 L" officeooo:paragraph-rsid="001dc90b" style:font-name-complex="Arial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" officeooo:paragraph-rsid="0049ffbc" style:font-name-complex="Ari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Arial" fo:font-weight="bold" officeooo:paragraph-rsid="001dc90b" style:font-weight-asian="bold" style:font-name-complex="Arial" style:font-weight-complex="bold"/>
    </style:style>
    <style:style style:name="P11" style:family="paragraph" style:parent-style-name="Standard">
      <style:paragraph-properties fo:margin-left="6.668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1dc90b" style:font-name-complex="Arial"/>
    </style:style>
    <style:style style:name="P12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style:font-name="Nimbus Roman No9 L" officeooo:rsid="0051ddae" officeooo:paragraph-rsid="005cb5a9" style:font-name-complex="Arial"/>
    </style:style>
    <style:style style:name="P13" style:family="paragraph" style:parent-style-name="Standard" style:master-page-name="">
      <style:paragraph-properties fo:margin-left="7.001cm" fo:margin-right="0cm" fo:text-align="justify" style:justify-single-word="false" fo:orphans="0" fo:widows="0" fo:text-indent="0cm" style:auto-text-indent="false" style:page-number="auto" style:text-autospace="none"/>
      <style:text-properties style:font-name="Nimbus Roman No9 L" officeooo:rsid="0051ddae" officeooo:paragraph-rsid="0065f707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officeooo:rsid="006b2c63" officeooo:paragraph-rsid="006b2c63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officeooo:paragraph-rsid="0070b2d1" style:font-name-complex="Ari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officeooo:paragraph-rsid="0070b2d1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officeooo:paragraph-rsid="006a8840"/>
    </style:style>
    <style:style style:name="P18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weight="bold" officeooo:paragraph-rsid="001dc90b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officeooo:rsid="006b2c63" officeooo:paragraph-rsid="00761276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2pt" fo:language="pt" fo:country="BR" fo:font-weight="normal" officeooo:rsid="0002f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206484"/>
    </style:style>
    <style:style style:name="T4" style:family="text">
      <style:text-properties style:font-name="Nimbus Roman No9 L" style:font-name-complex="Arial"/>
    </style:style>
    <style:style style:name="T5" style:family="text">
      <style:text-properties style:font-name="Nimbus Roman No9 L" officeooo:rsid="0062a9d4" style:font-name-complex="Arial"/>
    </style:style>
    <style:style style:name="T6" style:family="text">
      <style:text-properties style:font-name="Nimbus Roman No9 L" officeooo:rsid="00206484" style:font-name-complex="Arial"/>
    </style:style>
    <style:style style:name="T7" style:family="text">
      <style:text-properties style:font-name="Nimbus Roman No9 L" officeooo:rsid="006b2c63" style:font-name-complex="Arial"/>
    </style:style>
    <style:style style:name="T8" style:family="text">
      <style:text-properties style:font-name="Nimbus Roman No9 L" officeooo:rsid="006ea976" style:font-name-complex="Arial"/>
    </style:style>
    <style:style style:name="T9" style:family="text">
      <style:text-properties style:font-name="Nimbus Roman No9 L" officeooo:rsid="0070b2d1" style:font-name-complex="Arial"/>
    </style:style>
    <style:style style:name="T10" style:family="text">
      <style:text-properties style:font-name="Nimbus Roman No9 L" officeooo:rsid="00761276" style:font-name-complex="Arial"/>
    </style:style>
    <style:style style:name="T11" style:family="text">
      <style:text-properties officeooo:rsid="0065f707"/>
    </style:style>
    <style:style style:name="T12" style:family="text">
      <style:text-properties officeooo:rsid="006b2c63"/>
    </style:style>
    <style:style style:name="T13" style:family="text">
      <style:text-properties officeooo:rsid="0070b2d1"/>
    </style:style>
    <style:style style:name="T14" style:family="text">
      <style:text-properties officeooo:rsid="007453d0"/>
    </style:style>
    <style:style style:name="T15" style:family="text">
      <style:text-properties officeooo:rsid="007612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NDICAÇÃO Nº <text:span text:style-name="T14">3.047</text:span>/201<text:span text:style-name="T12">8</text:span></text:p>
      <text:p text:style-name="P10"><text:s text:c="2"/></text:p>
      <text:p text:style-name="P10"/>
      <text:p text:style-name="P11"/>
      <text:p text:style-name="P13">Estudo de viabilidade <text:span text:style-name="T13">de poda das árvores junto à pracinha e à associação de moradores na Rua Saturno, 261, no Bairro Boa Saúde.</text:span></text:p>
      <text:p text:style-name="P12"/>
      <text:p text:style-name="P11"/>
      <text:p text:style-name="P8"/>
      <text:p text:style-name="P16"><text:span text:style-name="T2">Solicita-se, após os trâmites regimentais, que seja enviada cópia da presente proposição ao Poder Executivo, para que</text:span> <text:span text:style-name="T11">realize as seguintes providências</text:span>: </text:p>
      <text:p text:style-name="P15"/>
      <text:p text:style-name="P19"><text:span text:style-name="T15">Estudo de viabilidade de poda das árvores junto à pracinha e à associação de moradores na Rua Saturno, 261, no Bairro Boa Saúde.</text:span> Este pedido se dá em razão da grande quantidade de folhas que caem das árvores e acabam indo em direção <text:span text:style-name="T15">à</text:span> rede de esgoto pluvial.</text:p>
      <text:p text:style-name="P14"/>
      <text:p text:style-name="P17"><text:span text:style-name="T5"><text:tab/><text:tab/></text:span><text:span text:style-name="T4">Novo Hamburgo, </text:span><text:span text:style-name="T9">1</text:span><text:span text:style-name="T10">8</text:span><text:span text:style-name="T7"> de </text:span><text:span text:style-name="T8">junho</text:span><text:span text:style-name="T7"> de 2018</text:span><text:span text:style-name="T6">.</text:span></text:p>
      <text:p text:style-name="P8"><text:s/></text:p>
      <text:p text:style-name="P8"><text:s/></text:p>
      <text:p text:style-name="P9"/>
      <text:p text:style-name="P9"><text:tab/><text:tab/><text:tab/><text:tab/><text:tab/> <text:s text:c="21"/><text:span text:style-name="T3">Vereador 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756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6-18T08:04:33.357903899</dc:date>
    <meta:printed-by>Raísa Daniel</meta:printed-by>
    <meta:print-date>2017-05-30T13:07:42.733500269</meta:print-date>
    <dc:language>pt-BR</dc:language>
    <meta:editing-cycles>159</meta:editing-cycles>
    <meta:editing-duration>PT10H43M39S</meta:editing-duration>
    <dc:creator>Ana Santos</dc:creator>
    <meta:document-statistic meta:table-count="0" meta:image-count="1" meta:object-count="0" meta:page-count="1" meta:paragraph-count="17" meta:word-count="181" meta:character-count="1086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