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7a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048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8bc89"/>
    </style:style>
    <style:style style:name="T13" style:family="text">
      <style:text-properties officeooo:rsid="005dba92"/>
    </style:style>
    <style:style style:name="T14" style:family="text">
      <style:text-properties officeooo:rsid="005ebf31"/>
    </style:style>
    <style:style style:name="T15" style:family="text">
      <style:text-properties officeooo:rsid="00606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048</text:span>/201<text:span text:style-name="T10">8</text:span></text:p>
      <text:p text:style-name="P16">Operação tapa-buracos <text:span text:style-name="T11">na Rua Alícia Muller, em frente aos nºs 476 e 750,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Alícia Muller, em frente aos nºs 476 e 750, no </text:span><text:span text:style-name="T6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18 de jun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98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