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4379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ab17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ab17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4379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7006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5ab17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5df5b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47006e"/>
    </style:style>
    <style:style style:name="T11" style:family="text">
      <style:text-properties officeooo:rsid="004b07ac"/>
    </style:style>
    <style:style style:name="T12" style:family="text">
      <style:text-properties officeooo:rsid="005ab172"/>
    </style:style>
    <style:style style:name="T13" style:family="text">
      <style:text-properties officeooo:rsid="005ce2ae"/>
    </style:style>
    <style:style style:name="T14" style:family="text">
      <style:text-properties officeooo:rsid="005df5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3">3.051</text:span>/201<text:span text:style-name="T9">8</text:span></text:p>
      <text:p text:style-name="P16"><text:span text:style-name="T10">Recolhimento de lixo</text:span> na<text:span text:style-name="T9"> Rua Odon Cavalcanti, em frente ao nº 1785, no Bairro Canudos.</text:span></text:p>
      <text:p text:style-name="P13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1"><text:span text:style-name="T3">Recolhimento de lixo</text:span><text:span text:style-name="T2"> na Rua Odon Cavalcant</text:span><text:span text:style-name="T5">i</text:span><text:span text:style-name="T2">, em frente ao nº 1785, no </text:span><text:span text:style-name="T5">B</text:span><text:span text:style-name="T2">airro Canudos. </text:span><text:span text:style-name="T4">Ressalt</text:span><text:span text:style-name="T5">a-se</text:span><text:span text:style-name="T4"> que já possui protocolo (Nº 537482).</text:span></text:p>
      <text:p text:style-name="P10">Novo Hamburgo, <text:span text:style-name="T12">18 de junho de 2018</text:span>.</text:p>
      <text:p text:style-name="P10"/>
      <text:p text:style-name="P12">Vereador <text:span text:style-name="T7">Enio Brizola</text:span></text:p>
      <text:p text:style-name="P8"/>
      <text:p text:style-name="P14"/>
      <text:p text:style-name="P9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<text:span text:style-name="T8">R</text:span>edação conforme original do autor</text:p>
      <text:p text:style-name="P7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8T08:19:46.277895735</meta:print-date>
    <meta:document-statistic meta:table-count="0" meta:image-count="1" meta:object-count="0" meta:page-count="1" meta:paragraph-count="14" meta:word-count="148" meta:character-count="895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