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3d0f0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6da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06dac"/>
    </style:style>
    <style:style style:name="T4" style:family="text">
      <style:text-properties officeooo:rsid="002905cd"/>
    </style:style>
    <style:style style:name="T5" style:family="text">
      <style:text-properties officeooo:rsid="003634dd"/>
    </style:style>
    <style:style style:name="T6" style:family="text">
      <style:text-properties officeooo:rsid="00382ff2"/>
    </style:style>
    <style:style style:name="T7" style:family="text">
      <style:text-properties officeooo:rsid="0039d01a"/>
    </style:style>
    <style:style style:name="T8" style:family="text">
      <style:text-properties officeooo:rsid="003b4653"/>
    </style:style>
    <style:style style:name="T9" style:family="text">
      <style:text-properties officeooo:rsid="003d0f02"/>
    </style:style>
    <style:style style:name="T10" style:family="text">
      <style:text-properties officeooo:rsid="003ef0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3.052</text:span>/201<text:span text:style-name="T4">8</text:span></text:p>
      <text:p text:style-name="P11">Troca de lâmpada em poste de iluminação pública na <text:span text:style-name="T8">Avenida Pedro Quaresma da Silva, em frente ao nº 609, no Bairro Boa Saúde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<text:span text:style-name="T3">Troca de lâmpada em poste de iluminação pública na Avenida Pedro Quaresma da Silva, em frente ao nº 609, no Bairro Boa Saúde, pois o trecho está muito escuro, e isso está causando perigo e transtornos aos moradores.</text:span> <text:span text:style-name="T9">Ressalta-se que possui protocolo (Nº 537715).</text:span></text:p>
      <text:p text:style-name="P8">Novo Hamburgo, <text:span text:style-name="T7">18 de junho de 2018</text:span>.</text:p>
      <text:p text:style-name="P8"/>
      <text:p text:style-name="P9">Vereador Enio<text:span text:style-name="T6"> Brizola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original do autor.</text:p>
      <text:p text:style-name="P6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8" meta:character-count="1061" meta:non-whitespace-character-count="8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