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171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171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41be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58bc89"/>
    </style:style>
    <style:style style:name="T12" style:family="text">
      <style:text-properties officeooo:rsid="006171bf"/>
    </style:style>
    <style:style style:name="T13" style:family="text">
      <style:text-properties officeooo:rsid="006253eb"/>
    </style:style>
    <style:style style:name="T14" style:family="text">
      <style:text-properties officeooo:rsid="00641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054</text:span>/201<text:span text:style-name="T10">8</text:span></text:p>
      <text:p text:style-name="P16">Operação tapa-buracos <text:span text:style-name="T12">em toda extensão da Rua Aluízio de Azevedo, no Bairro Vila Nova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em toda extensão da Rua Aluísio de Azevedo, no </text:span><text:span text:style-name="T6">B</text:span><text:span text:style-name="T5">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18 de jun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73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