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a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8bc89"/>
    </style:style>
    <style:style style:name="T12" style:family="text">
      <style:text-properties officeooo:rsid="005f4df1"/>
    </style:style>
    <style:style style:name="T13" style:family="text">
      <style:text-properties officeooo:rsid="0061f8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056</text:span>/201<text:span text:style-name="T9">8</text:span></text:p>
      <text:p text:style-name="P16">Operação tapa-buracos <text:span text:style-name="T10">na Rua Otto Schönardie, em frente ao nº 76, no Bairro Canudos.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4">Operação tapa-buracos </text:span><text:span text:style-name="T5">na Rua Otto Schonardie, em frente ao nº 76, no b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8 de junho de 2018</text:span>.</text:p>
      <text:p text:style-name="P9"/>
      <text:p text:style-name="P12">Vereador <text:span text:style-name="T7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69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