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3b3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ef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92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98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4a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f0dd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03b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17a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4a663"/>
    </style:style>
    <style:style style:name="T15" style:family="text">
      <style:text-properties officeooo:rsid="004a98f8"/>
    </style:style>
    <style:style style:name="T16" style:family="text">
      <style:text-properties officeooo:rsid="00503b37"/>
    </style:style>
    <style:style style:name="T17" style:family="text">
      <style:text-properties officeooo:rsid="00517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3.058</text:span>/201<text:span text:style-name="T13">8</text:span></text:p>
      <text:p text:style-name="P15">Operação tapa-buracos <text:span text:style-name="T16">na Rua Manoel de Abreu, no trecho entre os números 11 e 31, no Bairro Santo Afonso.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2">Operação tapa-buracos </text:span><text:span text:style-name="T8">na Rua Manoel de Abreu, no trecho entre os números 11 e 31, no Bairro Santo Afonso.</text:span><text:span text:style-name="T5"> </text:span><text:span text:style-name="T8">Es</text:span><text:span text:style-name="T9">s</text:span><text:span text:style-name="T8">e trecho da</text:span><text:span text:style-name="T6"> </text:span><text:span text:style-name="T4">via encontra-se em mau estado de conservação, </text:span><text:span text:style-name="T7">com muitos buracos que vêm</text:span><text:span text:style-name="T4"> causando transtornos e prejuízos aos moradores</text:span><text:span text:style-name="T3">.</text:span></text:p>
      <text:p text:style-name="P9">Novo Hamburgo, <text:span text:style-name="T15">18 de junho de 2018</text:span>.</text:p>
      <text:p text:style-name="P9"/>
      <text:p text:style-name="P11">Vereador <text:span text:style-name="T11">Enfermeiro Vilma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3T09:46:08.356626486</meta:print-date>
    <meta:document-statistic meta:table-count="0" meta:image-count="1" meta:object-count="0" meta:page-count="1" meta:paragraph-count="14" meta:word-count="170" meta:character-count="1028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